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722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fo:font-weight="bold" style:font-weight-asian="bold" style:font-weight-complex="bold" fo:font-size="12pt" style:font-size-asian="12pt"/>
    </style:style>
    <style:style style:name="P2" style:parent-style-name="Tytuł" style:family="paragraph">
      <style:text-properties fo:font-weight="bold" style:font-weight-asian="bold" style:font-weight-complex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5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margin-left="0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family="paragraph">
      <style:paragraph-properties fo:margin-left="0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Akapitzlistą" style:family="paragraph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text-properties style:font-name="Times New Roman" fo:font-size="12pt" style:font-size-asian="12pt" style:font-size-complex="12pt"/>
    </style:style>
    <style:style style:name="P18" style:parent-style-name="Akapitzlistą" style:family="paragraph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text-properties style:font-name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text-properties style:font-name="Times New Roman" fo:font-size="12pt" style:font-size-asian="12pt" style:font-size-complex="12pt"/>
    </style:style>
    <style:style style:name="P25" style:parent-style-name="Akapitzlistą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line-height="150%"/>
      <style:text-properties style:font-name="Times New Roman" fo:font-weight="bold" style:font-weight-asian="bold" style:font-weight-complex="bold" fo:font-style="italic" style:font-style-asian="italic" fo:font-size="17pt" style:font-size-asian="17pt" style:font-size-complex="17pt"/>
    </style:style>
    <style:style style:name="P34" style:parent-style-name="Normalny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P38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39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0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1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2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3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4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5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6" style:parent-style-name="Akapitzlistą" style:list-style-name="LFO1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Uwydatnienie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52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55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56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57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5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60" style:parent-style-name="Akapitzlistą" style:family="paragraph">
      <style:paragraph-properties fo:text-align="justify" fo:margin-top="0.0694in" fo:margin-bottom="0.0694in" fo:line-height="100%" fo:margin-left="0.75in" fo:margin-right="-0.0986in">
        <style:tab-stops/>
      </style:paragraph-properties>
      <style:text-properties style:font-name="Times New Roman" style:font-style-complex="italic"/>
    </style:style>
    <style:style style:name="P61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2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3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4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5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6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7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8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 fo:font-weight="bold" style:font-weight-asian="bold" style:font-weight-complex="bold"/>
    </style:style>
    <style:style style:name="P69" style:parent-style-name="Normalny" style:family="paragraph">
      <style:paragraph-properties style:text-autospace="none" fo:text-align="justify" fo:margin-top="0.0694in" fo:margin-bottom="0.0694in" fo:line-height="100%"/>
      <style:text-properties style:font-name-complex="Calibri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top="0.0694in" fo:margin-bottom="0.0694in" fo:line-height="10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justify" fo:margin-top="0.0694in" fo:margin-bottom="0.0694in" fo:line-height="10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LFO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6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7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margin-top="0.0694in" fo:margin-bottom="0.0694in" fo:line-height="100%"/>
    </style:style>
    <style:style style:name="T10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top="0.0694in" fo:margin-bottom="0.0694in" fo:line-height="10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top="0.0694in" fo:margin-bottom="0.0694in" fo:line-height="100%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20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list-style-name="LFO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justify" fo:margin-top="0.0694in" fo:margin-bottom="0.0694in" fo:line-height="100%"/>
    </style:style>
    <style:style style:name="T14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list-style-name="LFO6" style:family="paragraph">
      <style:paragraph-properties fo:text-align="justify" fo:margin-top="0.0694in" fo:margin-bottom="0.0694in" fo:line-height="10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Akapitzlistą" style:list-style-name="LFO5" style:family="paragraph">
      <style:paragraph-properties fo:text-align="justify" fo:margin-top="0.0694in" fo:margin-bottom="0.0694in" fo:line-height="100%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" style:list-style-name="LFO5" style:family="paragraph">
      <style:paragraph-properties fo:text-align="justify" fo:margin-top="0.0694in" fo:margin-bottom="0.0694in" fo:line-height="100%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Akapitzlistą" style:list-style-name="LFO5" style:family="paragraph">
      <style:paragraph-properties fo:text-align="justify" fo:margin-top="0.0694in" fo:margin-bottom="0.0694in" fo:line-height="100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Akapitzlistą" style:list-style-name="LFO8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list-style-name="LFO7" style:family="paragraph">
      <style:paragraph-properties fo:text-align="justify"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top="0.0694in" fo:margin-bottom="0.0694in" fo:line-height="100%"/>
    </style:style>
    <style:style style:name="T17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Akapitzlistą" style:list-style-name="LFO10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4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5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6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7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8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89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0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1" style:parent-style-name="Akapitzlistą" style:list-style-name="LFO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top="0.0694in" fo:margin-bottom="0.0694in" fo:line-height="100%"/>
    </style:style>
    <style:style style:name="T1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Akapitzlistą" style:list-style-name="LFO12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1" style:parent-style-name="Akapitzlistą" style:list-style-name="LFO1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2" style:parent-style-name="Akapitzlistą" style:list-style-name="LFO1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3" style:parent-style-name="Akapitzlistą" style:list-style-name="LFO1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4" style:parent-style-name="Akapitzlistą" style:list-style-name="LFO1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top="0.0694in" fo:margin-bottom="0.0694in" fo:line-height="100%"/>
    </style:style>
    <style:style style:name="T20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ny" style:list-style-name="LFO14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2" style:parent-style-name="Normalny" style:list-style-name="LFO1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3" style:parent-style-name="Normalny" style:list-style-name="LFO1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4" style:parent-style-name="Normalny" style:list-style-name="LFO1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ny" style:list-style-name="LFO16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8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19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0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1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2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3" style:parent-style-name="Normalny" style:list-style-name="LFO1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Akapitzlistą" style:list-style-name="LFO17" style:family="paragraph">
      <style:paragraph-properties fo:text-align="justify" fo:margin-top="0.0694in" fo:margin-bottom="0.0694in" fo:line-height="100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Akapitzlistą" style:list-style-name="LFO17" style:family="paragraph">
      <style:paragraph-properties fo:text-align="justify" fo:margin-top="0.0694in" fo:margin-bottom="0.0694in" fo:line-height="100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Akapitzlistą" style:list-style-name="LFO17" style:family="paragraph">
      <style:paragraph-properties fo:text-align="justify" fo:margin-top="0.0694in" fo:margin-bottom="0.0694in" fo:line-height="100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Akapitzlistą" style:list-style-name="LFO17" style:family="paragraph">
      <style:paragraph-properties fo:text-align="justify" fo:margin-top="0.0694in" fo:margin-bottom="0.0694in" fo:line-height="100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Akapitzlistą" style:list-style-name="LFO17" style:family="paragraph">
      <style:paragraph-properties fo:text-align="justify" fo:margin-top="0.0694in" fo:margin-bottom="0.0694in" fo:line-height="100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list-style-name="LFO17" style:family="paragraph">
      <style:paragraph-properties fo:text-align="justify" fo:margin-top="0.0694in" fo:margin-bottom="0.0694in" fo:line-height="100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Normalny" style:list-style-name="LFO18" style:family="paragraph">
      <style:paragraph-properties fo:text-align="justify" fo:margin-top="0.0694in" fo:margin-bottom="0.0694in" fo:line-height="100%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Normalny" style:list-style-name="LFO18" style:family="paragraph">
      <style:paragraph-properties style:text-autospace="none" fo:text-align="justify" fo:margin-top="0.0694in" fo:margin-bottom="0.0694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Normalny" style:list-style-name="LFO18" style:family="paragraph">
      <style:paragraph-properties style:text-autospace="none" fo:text-align="justify" fo:margin-top="0.0694in" fo:margin-bottom="0.0694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Normalny" style:list-style-name="LFO18" style:family="paragraph">
      <style:paragraph-properties style:text-autospace="none" fo:text-align="justify" fo:margin-top="0.0694in" fo:margin-bottom="0.0694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Akapitzlistą" style:list-style-name="LFO20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Default" style:list-style-name="LFO21" style:family="paragraph">
      <style:paragraph-properties fo:text-align="justify" fo:margin-top="0.0694in" fo:margin-bottom="0.0694in" fo:margin-left="0.6895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55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68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6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70" style:parent-style-name="Akapitzlistą" style:list-style-name="LFO21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Akapitzlistą" style:list-style-name="LFO22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Akapitzlistą" style:list-style-name="LFO23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Akapitzlistą" style:list-style-name="LFO24" style:family="paragraph">
      <style:paragraph-properties fo:text-align="justify"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Akapitzlistą" style:list-style-name="LFO24" style:family="paragraph">
      <style:paragraph-properties fo:text-align="justify" fo:margin-top="0.0694in" fo:margin-bottom="0.0694in" fo:line-height="100%" fo:margin-left="0.6895in" fo:text-indent="-0.1979in">
        <style:tab-stops/>
      </style:paragraph-properties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2" style:parent-style-name="Akapitzlistą" style:list-style-name="LFO24" style:family="paragraph">
      <style:paragraph-properties fo:text-align="justify"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Akapitzlistą" style:list-style-name="LFO24" style:family="paragraph">
      <style:paragraph-properties fo:text-align="justify"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Akapitzlistą" style:list-style-name="LFO24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Akapitzlistą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15" style:parent-style-name="Akapitzlistą" style:list-style-name="LFO19" style:family="paragraph">
      <style:paragraph-properties fo:text-align="justify" fo:margin-top="0.0694in" fo:margin-bottom="0.0694in" fo:line-height="100%"/>
    </style:style>
    <style:style style:name="T3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7" style:parent-style-name="Akapitzlistą" style:list-style-name="LFO25" style:family="paragraph">
      <style:paragraph-properties fo:text-align="justify" fo:margin-top="0.0694in" fo:margin-bottom="0.0694in" fo:line-height="100%" fo:margin-left="0.6895in" fo:text-indent="-0.1965in">
        <style:tab-stops/>
      </style:paragraph-properties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25" style:parent-style-name="Akapitzlistą" style:list-style-name="LFO25" style:family="paragraph">
      <style:paragraph-properties fo:text-align="justify" fo:margin-top="0.0694in" fo:margin-bottom="0.0694in" fo:line-height="100%" fo:margin-left="0.6895in" fo:text-indent="-0.1965in">
        <style:tab-stops/>
      </style:paragraph-properties>
    </style:style>
    <style:style style:name="T3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27" style:parent-style-name="Akapitzlistą" style:list-style-name="LFO25" style:family="paragraph">
      <style:paragraph-properties fo:text-align="justify"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8" style:parent-style-name="Akapitzlistą" style:list-style-name="LFO25" style:family="paragraph">
      <style:paragraph-properties fo:text-align="justify"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9" style:parent-style-name="Akapitzlistą" style:list-style-name="LFO25" style:family="paragraph">
      <style:paragraph-properties fo:text-align="justify" fo:margin-top="0.0694in" fo:margin-bottom="0.0694in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Akapitzlistą" style:list-style-name="LFO26" style:family="paragraph">
      <style:paragraph-properties fo:text-align="justify" fo:margin-top="0.0694in" fo:margin-bottom="0.0694in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47" style:parent-style-name="Akapitzlistą" style:list-style-name="LFO26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9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1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2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3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4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5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6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7" style:parent-style-name="Akapitzlistą" style:list-style-name="LFO2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58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Akapitzlistą" style:list-style-name="LFO19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63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Akapitzlistą" style:list-style-name="LFO28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71" style:parent-style-name="Akapitzlistą" style:list-style-name="LFO19" style:family="paragraph">
      <style:paragraph-properties fo:text-align="justify" fo:margin-top="0.0694in" fo:margin-bottom="0.0694in" fo:line-height="100%"/>
    </style:style>
    <style:style style:name="T3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P374" style:parent-style-name="Akapitzlistą" style:list-style-name="LFO2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75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Akapitzlistą" style:list-style-name="LFO29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color="#548DD4" fo:font-size="12pt" style:font-size-asian="12pt" style:font-size-complex="12pt"/>
    </style:style>
    <style:style style:name="P38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385" style:parent-style-name="Akapitzlistą" style:list-style-name="LFO30" style:family="paragraph">
      <style:paragraph-properties fo:text-align="justify"/>
      <style:text-properties style:font-name="Times New Roman"/>
    </style:style>
    <style:style style:name="P386" style:parent-style-name="Akapitzlistą" style:list-style-name="LFO30" style:family="paragraph">
      <style:paragraph-properties fo:text-align="justify"/>
      <style:text-properties style:font-name="Times New Roman"/>
    </style:style>
    <style:style style:name="P387" style:parent-style-name="Akapitzlistą" style:list-style-name="LFO30" style:family="paragraph">
      <style:paragraph-properties fo:text-align="justify"/>
      <style:text-properties style:font-name="Times New Roman"/>
    </style:style>
    <style:style style:name="P388" style:parent-style-name="Akapitzlistą" style:list-style-name="LFO30" style:family="paragraph">
      <style:paragraph-properties fo:text-align="justify"/>
      <style:text-properties style:font-name="Times New Roman"/>
    </style:style>
    <style:style style:name="P389" style:parent-style-name="Akapitzlistą" style:list-style-name="LFO30" style:family="paragraph">
      <style:paragraph-properties fo:text-align="justify"/>
      <style:text-properties style:font-name="Times New Roman"/>
    </style:style>
    <style:style style:name="P390" style:parent-style-name="Akapitzlistą" style:list-style-name="LFO30" style:family="paragraph">
      <style:paragraph-properties fo:text-align="justify"/>
      <style:text-properties style:font-name="Times New Roman"/>
    </style:style>
    <style:style style:name="P391" style:parent-style-name="Akapitzlistą" style:list-style-name="LFO30" style:family="paragraph">
      <style:paragraph-properties fo:text-align="justify"/>
      <style:text-properties style:font-name="Times New Roman"/>
    </style:style>
    <style:style style:name="P392" style:parent-style-name="Akapitzlistą" style:list-style-name="LFO30" style:family="paragraph">
      <style:paragraph-properties fo:text-align="justify"/>
      <style:text-properties style:font-name="Times New Roman"/>
    </style:style>
    <style:style style:name="P393" style:parent-style-name="Akapitzlistą" style:list-style-name="LFO30" style:family="paragraph">
      <style:paragraph-properties fo:text-align="justify"/>
      <style:text-properties style:font-name="Times New Roman"/>
    </style:style>
    <style:style style:name="P394" style:parent-style-name="Akapitzlistą" style:list-style-name="LFO30" style:family="paragraph">
      <style:paragraph-properties fo:text-align="justify"/>
      <style:text-properties style:font-name="Times New Roman"/>
    </style:style>
    <style:style style:name="P395" style:parent-style-name="Akapitzlistą" style:list-style-name="LFO30" style:family="paragraph">
      <style:paragraph-properties fo:text-align="justify"/>
      <style:text-properties style:font-name="Times New Roman"/>
    </style:style>
    <style:style style:name="P396" style:parent-style-name="Akapitzlistą" style:list-style-name="LFO30" style:family="paragraph">
      <style:text-properties style:font-name="Times New Roman"/>
    </style:style>
    <style:style style:name="P397" style:parent-style-name="Akapitzlistą" style:list-style-name="LFO30" style:family="paragraph">
      <style:text-properties style:font-name="Times New Roman"/>
    </style:style>
    <style:style style:name="P398" style:parent-style-name="Akapitzlistą" style:list-style-name="LFO30" style:family="paragraph">
      <style:text-properties style:font-name="Times New Roman"/>
    </style:style>
    <style:style style:name="P399" style:parent-style-name="Akapitzlistą" style:list-style-name="LFO30" style:family="paragraph">
      <style:text-properties style:font-name="Times New Roman"/>
    </style:style>
    <style:style style:name="P400" style:parent-style-name="Akapitzlistą" style:list-style-name="LFO30" style:family="paragraph">
      <style:text-properties style:font-name="Times New Roman"/>
    </style:style>
    <style:style style:name="P401" style:parent-style-name="Akapitzlistą" style:list-style-name="LFO30" style:family="paragraph">
      <style:text-properties style:font-name="Times New Roman"/>
    </style:style>
    <style:style style:name="P402" style:parent-style-name="Akapitzlistą" style:list-style-name="LFO30" style:family="paragraph">
      <style:text-properties style:font-name="Times New Roman"/>
    </style:style>
    <style:style style:name="P403" style:parent-style-name="Akapitzlistą" style:list-style-name="LFO30" style:family="paragraph">
      <style:text-properties style:font-name="Times New Roman"/>
    </style:style>
    <style:style style:name="P404" style:parent-style-name="Akapitzlistą" style:list-style-name="LFO30" style:family="paragraph">
      <style:text-properties style:font-name="Times New Roman"/>
    </style:style>
    <style:style style:name="P405" style:parent-style-name="Akapitzlistą" style:list-style-name="LFO30" style:family="paragraph">
      <style:text-properties style:font-name="Times New Roman"/>
    </style:style>
    <style:style style:name="P406" style:parent-style-name="Akapitzlistą" style:list-style-name="LFO30" style:family="paragraph">
      <style:text-properties style:font-name="Times New Roman"/>
    </style:style>
    <style:style style:name="P407" style:parent-style-name="Akapitzlistą" style:list-style-name="LFO30" style:family="paragraph">
      <style:text-properties style:font-name="Times New Roman"/>
    </style:style>
    <style:style style:name="P408" style:parent-style-name="Akapitzlistą" style:family="paragraph">
      <style:text-properties style:font-name="Times New Roman"/>
    </style:style>
    <style:style style:name="P40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10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1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4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6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Akapitzlistą" style:list-style-name="LFO31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3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3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7" style:parent-style-name="Akapitzlistą" style:list-style-name="LFO33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38" style:parent-style-name="Akapitzlistą" style:list-style-name="LFO32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39" style:parent-style-name="Akapitzlistą" style:list-style-name="LFO32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40" style:parent-style-name="Akapitzlistą" style:list-style-name="LFO32" style:family="paragraph">
      <style:paragraph-properties fo:text-align="justify" fo:margin-top="0.0694in" fo:margin-bottom="0.0694in" fo:line-height="100%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3" style:parent-style-name="Akapitzlistą" style:list-style-name="LFO35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44" style:parent-style-name="Akapitzlistą" style:list-style-name="LFO34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45" style:parent-style-name="Akapitzlistą" style:list-style-name="LFO34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46" style:parent-style-name="Akapitzlistą" style:list-style-name="LFO34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Akapitzlistą" style:list-style-name="LFO37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0" style:parent-style-name="Akapitzlistą" style:list-style-name="LFO36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51" style:parent-style-name="Akapitzlistą" style:list-style-name="LFO36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2" style:parent-style-name="Akapitzlistą" style:list-style-name="LFO36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5" style:parent-style-name="Akapitzlistą" style:list-style-name="LFO39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6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7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8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59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0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1" style:parent-style-name="Akapitzlistą" style:list-style-name="LFO38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4" style:parent-style-name="Akapitzlistą" style:list-style-name="LFO4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5" style:parent-style-name="Akapitzlistą" style:list-style-name="LFO40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466" style:parent-style-name="Akapitzlistą" style:list-style-name="LFO40" style:family="paragraph">
      <style:paragraph-properties fo:text-align="justify" fo:margin-top="0.0694in" fo:margin-bottom="0.0694in" fo:line-height="100%"/>
    </style:style>
    <style:style style:name="T467" style:parent-style-name="Domyślnaczcionkaakapitu" style:family="text"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70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1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73" style:family="table-column">
      <style:table-column-properties style:column-width="0.4736in"/>
    </style:style>
    <style:style style:name="TableColumn474" style:family="table-column">
      <style:table-column-properties style:column-width="1.593in"/>
    </style:style>
    <style:style style:name="TableColumn475" style:family="table-column">
      <style:table-column-properties style:column-width="1.593in"/>
    </style:style>
    <style:style style:name="TableColumn476" style:family="table-column">
      <style:table-column-properties style:column-width="1.7625in"/>
    </style:style>
    <style:style style:name="TableColumn477" style:family="table-column">
      <style:table-column-properties style:column-width="1.6055in"/>
    </style:style>
    <style:style style:name="Table472" style:family="table">
      <style:table-properties style:width="6.8625in" fo:margin-left="0in" table:align="left"/>
    </style:style>
    <style:style style:name="TableRow478" style:family="table-row">
      <style:table-row-properties style:min-row-height="0.7875in" fo:keep-together="always"/>
    </style:style>
    <style:style style:name="TableCell479" style:family="table-cell">
      <style:table-cell-properties fo:border="0.0208in double #000000" style:border-line-width="0.0069in 0.0069in 0.0069in" fo:background-color="#D9E2F3" style:glyph-orientation-vertical="0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49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01" style:family="table-row">
      <style:table-row-properties style:min-row-height="1.6729in"/>
    </style:style>
    <style:style style:name="P50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0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0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0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1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2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3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4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47" style:family="table-row">
      <style:table-row-properties/>
    </style:style>
    <style:style style:name="P54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57" style:family="table-row">
      <style:table-row-properties/>
    </style:style>
    <style:style style:name="P55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6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6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69" style:family="table-row">
      <style:table-row-properties/>
    </style:style>
    <style:style style:name="P57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7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7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7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8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83" style:family="table-row">
      <style:table-row-properties/>
    </style:style>
    <style:style style:name="P58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8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9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595" style:family="table-row">
      <style:table-row-properties style:min-row-height="0.3298in"/>
    </style:style>
    <style:style style:name="P59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59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0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0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0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09" style:family="table-row">
      <style:table-row-properties style:min-row-height="0.3298in"/>
    </style:style>
    <style:style style:name="TableCell6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208in double #000000" style:border-line-width="0.0069in 0.0069in 0.0069in" fo:background-color="#D9E2F3" style:glyph-orientation-vertical="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2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3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33" style:family="table-row">
      <style:table-row-properties/>
    </style:style>
    <style:style style:name="P63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3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4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4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46" style:family="table-row">
      <style:table-row-properties/>
    </style:style>
    <style:style style:name="P64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nyWeb" style:family="paragraph">
      <style:text-properties fo:font-size="11pt" style:font-size-asian="11pt" style:font-size-complex="11pt" style:language-asian="en" style:country-asian="US"/>
    </style:style>
    <style:style style:name="P650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57" style:family="table-row">
      <style:table-row-properties/>
    </style:style>
    <style:style style:name="P658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6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6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6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70" style:family="table-row">
      <style:table-row-properties/>
    </style:style>
    <style:style style:name="P671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7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7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7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68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89" style:family="table-row">
      <style:table-row-properties/>
    </style:style>
    <style:style style:name="P69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699" style:family="table-row">
      <style:table-row-properties/>
    </style:style>
    <style:style style:name="P70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709" style:family="table-row">
      <style:table-row-properties/>
    </style:style>
    <style:style style:name="P71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1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1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1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2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728" style:family="table-row">
      <style:table-row-properties/>
    </style:style>
    <style:style style:name="P729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nyWeb" style:family="paragraph">
      <style:text-properties fo:font-size="11pt" style:font-size-asian="11pt" style:font-size-complex="11pt" style:language-asian="en" style:country-asian="US"/>
    </style:style>
    <style:style style:name="P732" style:parent-style-name="NormalnyWeb" style:family="paragraph">
      <style:text-properties fo:font-size="11pt" style:font-size-asian="11pt" style:font-size-complex="11pt" style:language-asian="en" style:country-asian="US"/>
    </style:style>
    <style:style style:name="P733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3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3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4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743" style:family="table-row">
      <style:table-row-properties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BFBFBF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4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4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5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6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6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764" style:family="table-row">
      <style:table-row-properties/>
    </style:style>
    <style:style style:name="P76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6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6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1" style:parent-style-name="Akapitzlistą" style:family="paragraph">
      <style:paragraph-properties fo:margin-top="0.0694in" fo:margin-bottom="0.0694in" fo:line-height="100%" fo:margin-left="0.05in">
        <style:tab-stops/>
      </style:paragraph-properties>
      <style:text-properties style:font-name="Times New Roman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7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81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2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3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4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5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6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7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8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8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0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91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92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P79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79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2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03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04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0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09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0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1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2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3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4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5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6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7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P818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TableRow819" style:family="table-row">
      <style:table-row-properties/>
    </style:style>
    <style:style style:name="P82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829" style:family="table-row">
      <style:table-row-properties/>
    </style:style>
    <style:style style:name="P83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3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3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841" style:family="table-row">
      <style:table-row-properties/>
    </style:style>
    <style:style style:name="P84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Akapitzlistą" style:family="paragraph">
      <style:paragraph-properties fo:margin-top="0.0694in" fo:margin-bottom="0.0694in" fo:line-height="100%" fo:margin-left="0.05in">
        <style:tab-stops/>
      </style:paragraph-properties>
      <style:text-properties style:font-name="Times New Roman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47" style:parent-style-name="Akapitzlistą" style:family="paragraph">
      <style:paragraph-properties fo:margin-top="0.0694in" fo:margin-bottom="0.0694in" fo:line-height="100%" fo:margin-left="0.0534in">
        <style:tab-stops/>
      </style:paragraph-properties>
      <style:text-properties style:font-name="Times New Roman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5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5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54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/>
    </style:style>
    <style:style style:name="TableRow855" style:family="table-row">
      <style:table-row-properties style:min-row-height="0.8798in"/>
    </style:style>
    <style:style style:name="P85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" style:parent-style-name="NormalnyWeb" style:family="paragraph">
      <style:text-properties fo:font-size="11pt" style:font-size-asian="11pt" style:font-size-complex="11pt" style:language-asian="en" style:country-asian="US"/>
    </style:style>
    <style:style style:name="P859" style:parent-style-name="NormalnyWeb" style:family="paragraph">
      <style:text-properties fo:font-size="11pt" style:font-size-asian="11pt" style:font-size-complex="11pt" style:language-asian="en" style:country-asian="US"/>
    </style:style>
    <style:style style:name="P860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nyWeb" style:family="paragraph">
      <style:text-properties fo:font-size="11pt" style:font-size-asian="11pt" style:font-size-complex="11pt" style:language-asian="en" style:country-asian="US"/>
    </style:style>
    <style:style style:name="P863" style:parent-style-name="NormalnyWeb" style:family="paragraph">
      <style:text-properties fo:font-size="11pt" style:font-size-asian="11pt" style:font-size-complex="11pt" style:language-asian="en" style:country-asian="US"/>
    </style:style>
    <style:style style:name="P864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6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7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7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872" style:family="table-row">
      <style:table-row-properties style:min-row-height="0.3333in"/>
    </style:style>
    <style:style style:name="P873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875" style:parent-style-name="Domyślnaczcionkaakapitu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77" style:parent-style-name="Domyślnaczcionkaakapitu" style:family="text">
      <style:text-properties fo:font-size="11pt" style:font-size-asian="11pt" style:font-size-complex="11pt"/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8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8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8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886" style:family="table-row">
      <style:table-row-properties style:min-row-height="0.3333in"/>
    </style:style>
    <style:style style:name="P88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nyWeb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style:font-name="Times New Roman"/>
    </style:style>
    <style:style style:name="P892" style:parent-style-name="Normalny" style:family="paragraph">
      <style:text-properties style:font-name="Times New Roman"/>
    </style:style>
    <style:style style:name="P893" style:parent-style-name="NormalnyWeb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9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9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89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901" style:family="table-row">
      <style:table-row-properties style:min-row-height="0.3333in"/>
    </style:style>
    <style:style style:name="P90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nyWeb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/>
      <style:text-properties style:font-name="Times New Roman"/>
    </style:style>
    <style:style style:name="P907" style:parent-style-name="Normalny" style:family="paragraph">
      <style:text-properties style:font-name="Times New Roman"/>
    </style:style>
    <style:style style:name="P908" style:parent-style-name="NormalnyWeb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913" style:family="table-row">
      <style:table-row-properties style:min-row-height="0.3333in"/>
    </style:style>
    <style:style style:name="P91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nyWeb" style:family="paragraph"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1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2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2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926" style:family="table-row">
      <style:table-row-properties style:min-row-height="0.2652in" fo:keep-together="always"/>
    </style:style>
    <style:style style:name="TableCell927" style:family="table-cell">
      <style:table-cell-properties fo:border-top="0.0069in solid #BFBFBF" fo:border-left="0.0208in double #000000" style:border-line-width-left="0.0069in 0.0069in 0.0069in" fo:border-bottom="none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nyWeb" style:family="paragraph">
      <style:text-properties fo:font-size="11pt" style:font-size-asian="11pt" style:font-size-complex="11pt" style:language-asian="en" style:country-asian="US"/>
    </style:style>
    <style:style style:name="P931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3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3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3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3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4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4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4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945" style:family="table-row">
      <style:table-row-properties style:min-row-height="0.2652in" fo:keep-together="always"/>
    </style:style>
    <style:style style:name="TableCell9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justify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nyWeb" style:family="paragraph">
      <style:text-properties fo:font-size="11pt" style:font-size-asian="11pt" style:font-size-complex="11pt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5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6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6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964" style:family="table-row">
      <style:table-row-properties style:min-row-height="0.25in" fo:keep-together="always"/>
    </style:style>
    <style:style style:name="TableCell96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nyWeb" style:family="paragraph">
      <style:text-properties fo:font-size="11pt" style:font-size-asian="11pt" style:font-size-complex="11pt" style:language-asian="en" style:country-asian="US"/>
    </style:style>
    <style:style style:name="P971" style:parent-style-name="NormalnyWeb" style:family="paragraph">
      <style:text-properties fo:font-size="11pt" style:font-size-asian="11pt" style:font-size-complex="11pt" style:language-asian="en" style:country-asian="US"/>
    </style:style>
    <style:style style:name="P972" style:parent-style-name="NormalnyWeb" style:family="paragraph">
      <style:text-properties fo:font-size="11pt" style:font-size-asian="11pt" style:font-size-complex="11pt" style:language-asian="en" style:country-asian="US"/>
    </style:style>
    <style:style style:name="P973" style:parent-style-name="NormalnyWeb" style:family="paragraph">
      <style:text-properties fo:font-size="11pt" style:font-size-asian="11pt" style:font-size-complex="11pt" style:language-asian="en" style:country-asian="US"/>
    </style:style>
    <style:style style:name="P974" style:parent-style-name="NormalnyWeb" style:family="paragraph">
      <style:text-properties fo:font-size="11pt" style:font-size-asian="11pt" style:font-size-complex="11pt" style:language-asian="en" style:country-asian="US"/>
    </style:style>
    <style:style style:name="P975" style:parent-style-name="NormalnyWeb" style:family="paragraph">
      <style:text-properties fo:font-size="11pt" style:font-size-asian="11pt" style:font-size-complex="11pt" style:language-asian="en" style:country-asian="US"/>
    </style:style>
    <style:style style:name="P976" style:parent-style-name="NormalnyWeb" style:family="paragraph">
      <style:text-properties fo:font-size="11pt" style:font-size-asian="11pt" style:font-size-complex="11pt" style:language-asian="en" style:country-asian="US"/>
    </style:style>
    <style:style style:name="P977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8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9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9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9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994" style:parent-style-name="Normalny" style:family="paragraph">
      <style:text-properties style:font-name="Times New Roman"/>
    </style:style>
    <style:style style:name="P995" style:parent-style-name="Normalny" style:family="paragraph">
      <style:text-properties style:font-name="Times New Roman"/>
    </style:style>
    <style:style style:name="P996" style:parent-style-name="Normalny" style:family="paragraph">
      <style:text-properties style:font-name="Times New Roman"/>
    </style:style>
    <style:style style:name="TableRow997" style:family="table-row">
      <style:table-row-properties style:min-row-height="0.8916in" fo:keep-together="always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glyph-orientation-vertical="0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nyWeb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nyWeb" style:family="paragraph">
      <style:text-properties fo:font-size="11pt" style:font-size-asian="11pt" style:font-size-complex="11pt" style:language-asian="en" style:country-asian="US"/>
    </style:style>
    <style:style style:name="P1004" style:parent-style-name="NormalnyWeb" style:family="paragraph">
      <style:text-properties fo:font-size="11pt" style:font-size-asian="11pt" style:font-size-complex="11pt" style:language-asian="en" style:country-asian="US"/>
    </style:style>
    <style:style style:name="T10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0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0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1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13" style:family="table-row">
      <style:table-row-properties style:min-row-height="0.8701in" fo:keep-together="always"/>
    </style:style>
    <style:style style:name="P101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NormalnyWeb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23" style:family="table-row">
      <style:table-row-properties style:min-row-height="0.1402in" fo:keep-together="always"/>
    </style:style>
    <style:style style:name="P102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margin-top="0.0694in" fo:margin-bottom="0.0694in" fo:line-height="100%" fo:margin-left="0.0166in">
        <style:tab-stops>
          <style:tab-stop style:type="left" style:position="0.6729in"/>
        </style:tab-stops>
      </style:paragraph-properties>
      <style:text-properties style:font-name="Times New Roman"/>
    </style:style>
    <style:style style:name="P1027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nyWeb" style:family="paragraph">
      <style:text-properties fo:font-size="11pt" style:font-size-asian="11pt" style:font-size-complex="11pt" style:language-asian="en" style:country-asian="US"/>
    </style:style>
    <style:style style:name="P1030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3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34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37" style:family="table-row">
      <style:table-row-properties style:min-row-height="1.1236in" fo:keep-together="always"/>
    </style:style>
    <style:style style:name="TableCell1038" style:family="table-cell">
      <style:table-cell-properties fo:border="0.0208in double #000000" style:border-line-width="0.0069in 0.0069in 0.0069in" fo:background-color="#D9E2F3" style:glyph-orientation-vertical="0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41" style:parent-style-name="Domyślnaczcionkaakapitu" style:family="text">
      <style:text-properties fo:font-size="11pt" style:font-size-asian="11pt" style:font-size-complex="11p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46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49" style:family="table-row">
      <style:table-row-properties style:min-row-height="1.1222in" fo:keep-together="always"/>
    </style:style>
    <style:style style:name="P1050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52" style:parent-style-name="Domyślnaczcionkaakapitu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/>
      <style:text-properties style:font-name="Times New Roman"/>
    </style:style>
    <style:style style:name="P1055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58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61" style:family="table-row">
      <style:table-row-properties style:min-row-height="1.1222in" fo:keep-together="always"/>
    </style:style>
    <style:style style:name="P1062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64" style:parent-style-name="Domyślnaczcionkaakapitu" style:family="text">
      <style:text-properties fo:font-size="11pt" style:font-size-asian="11pt" style:font-size-complex="11pt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="Times New Roman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70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7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Row1074" style:family="table-row">
      <style:table-row-properties style:min-row-height="1.1222in" fo:keep-together="always"/>
    </style:style>
    <style:style style:name="P107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T1077" style:parent-style-name="Domyślnaczcionkaakapitu" style:family="text">
      <style:text-properties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NormalnyWeb" style:family="paragraph">
      <style:text-properties fo:font-size="11pt" style:font-size-asian="11pt" style:font-size-complex="11pt" style:language-asian="en" style:country-asian="US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82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83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TableCell10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108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08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088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89" style:parent-style-name="Akapitzlistą" style:list-style-name="LFO42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90" style:parent-style-name="Akapitzlistą" style:list-style-name="LFO4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1" style:parent-style-name="Akapitzlistą" style:list-style-name="LFO4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2" style:parent-style-name="Akapitzlistą" style:list-style-name="LFO4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3" style:parent-style-name="Akapitzlistą" style:list-style-name="LFO4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4" style:parent-style-name="Akapitzlistą" style:list-style-name="LFO4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5" style:parent-style-name="Akapitzlistą" style:list-style-name="LFO42" style:family="paragraph">
      <style:paragraph-properties fo:line-height="150%"/>
    </style:style>
    <style:style style:name="T10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97" style:parent-style-name="Akapitzlistą" style:list-style-name="LFO4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8" style:parent-style-name="Akapitzlistą" style:list-style-name="LFO4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9" style:parent-style-name="Akapitzlistą" style:list-style-name="LFO4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0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01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02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03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04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105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106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koła Podstawowa nr 10</text:p>
      <text:p text:style-name="P2">im. 2 Armii Wojska Polskiego</text:p>
      <text:p text:style-name="P3">we Włocławku</text:p>
      <text:p text:style-name="P4"/>
      <text:p text:style-name="P5"/>
      <text:p text:style-name="P6"/>
      <text:p text:style-name="P7"/>
      <text:p text:style-name="P8"/>
      <text:p text:style-name="P9">PROGRAM<text:s/></text:p>
      <text:p text:style-name="P10"><text:s/>WYCHOWAWCZO-PROFILAKTYCZNY <text:s/></text:p>
      <text:p text:style-name="P11">SZKOŁY <text:s/>PODSTAWOWEJ <text:s/>NR 10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rogram<text:s/>Wychowawczo-Profilaktyczny Szkoły Podstawowej nr 10 we Włocławku</text:p>
      <text:p text:style-name="P28">- przyjęto Uchwałą Rady Pedagogicznej w dniu ………………………………….</text:p>
      <text:p text:style-name="P29">- przyjęto uchwałą Rady Rodziców w dniu ……………………………………… .</text:p>
      <text:p text:style-name="P30">- w porozumieniu z Samorządem Uczniowskim w dniu ………………………… .</text:p>
      <text:p text:style-name="P31"><text:s/></text:p>
      <text:p text:style-name="P32">Rada<text:s/>Rodziców <text:s/>i Rada Szkoły <text:s text:c="48"/>Samorząd Uczniowski</text:p>
      <text:p text:style-name="P33">………………. <text:s/>…….. <text:s text:c="28"/>…..…………………. <text:s text:c="7"/></text:p>
      <text:p text:style-name="P34"><text:span text:style-name="T35">Rada Pedagogiczna <text:s text:c="10"/></text:span>…………………………</text:p>
      <text:p text:style-name="P36"/>
      <text:p text:style-name="P37">Podstawa prawna:</text:p>
      <text:list text:style-name="LFO1" text:continue-numbering="true">
        <text:list-item>
          <text:p text:style-name="P38"><text:bookmark-start text:name="_Hlk485156468"/>Konstytucja Rzeczypospolitej Polskiej z 2 kwietnia 1997 r. (Dz.U. z 1997 r. nr 78 poz. 483 ze zm.).</text:p>
        </text:list-item>
        <text:list-item>
          <text:p text:style-name="P39">Konwencja o Prawach<text:s/>Dziecka, przyjęta przez Zgromadzenie Ogólne Narodów Zjednoczonych z 20 listopada 1989 r. (Dz.U. z 1991 r. nr 120, poz. 526).</text:p>
        </text:list-item>
        <text:list-item>
          <text:p text:style-name="P40">Ustawa z 26 stycznia 1982 r. Karta Nauczyciela (Dz.U. z 2024 r. poz. 986).</text:p>
        </text:list-item>
        <text:list-item>
          <text:p text:style-name="P41">Ustawa z 7 września 1991 r. o systemie oświaty (Dz.U. z<text:s/>2024 r. poz. 750).</text:p>
        </text:list-item>
        <text:list-item>
          <text:p text:style-name="P42">Ustawa z 14 grudnia 2016 r. Prawo oświatowe (Dz.U. z 2024 r. poz. 737).</text:p>
        </text:list-item>
        <text:list-item>
          <text:p text:style-name="P43">Ustawa z 26 października 1982 r. o wychowaniu w trzeźwości i przeciwdziałaniu alkoholizmowi (tekst jedn. Dz.U. z 2023 r. poz. 2151).</text:p>
        </text:list-item>
        <text:list-item>
          <text:p text:style-name="P44">Ustawa z 29 lipca 2005 r. o<text:s/>przeciwdziałaniu narkomanii (Dz.U. z 2023 r. poz. 1939).</text:p>
        </text:list-item>
        <text:list-item>
          <text:p text:style-name="P45">Ustawa z 9 listopada 1995 r. o ochronie zdrowia przed następstwami używania tytoniu i wyrobów tytoniowych (Dz.U. z 2024 r. poz. 1162).<text:s/></text:p>
        </text:list-item>
        <text:list-item>
          <text:p text:style-name="P46"><text:span text:style-name="T47">Ustawa z 9 czerwca 2022 r. o wspieraniu i</text:span><text:span text:style-name="T48"><text:s/></text:span><text:span text:style-name="T49">resocjalizacji<text:s/></text:span><text:span text:style-name="T50">nieletnich (Dz.U. z 2024 r. poz. 987).</text:span></text:p>
        </text:list-item>
        <text:list-item>
          <text:p text:style-name="P51">Ustawa z 13 maja 2016 r. o przeciwdziałaniu zagrożeniom przestępczością na tle seksualnym i ochronie małoletnich (Dz.U. z 2024 r. poz. 560).<text:s/></text:p>
        </text:list-item>
        <text:list-item>
          <text:p text:style-name="P52">Rozporządzenie Ministra Edukacji Narodowej i Sportu z 31 grudnia 2002 r. w<text:s/>sprawie bezpieczeństwa i higieny w publicznych i niepublicznych szkołach i placówkach (tekst jedn.: Dz.U. z 2020 r. poz. 1604).</text:p>
        </text:list-item>
        <text:list-item>
          <text:p text:style-name="P53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54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55">Podstawowe kierunki realizacji polityki oświatowej państwa w roku szkolnym 2024/2025.</text:p>
        </text:list-item>
        <text:list-item>
          <text:p text:style-name="P56"><text:bookmark-end text:name="_Hlk485156468"/>Statut Szkoły Podstawowej nr 10 we Włocławku</text:p>
        </text:list-item>
        <text:list-item>
          <text:p text:style-name="P57">Standardy Ochrony Dzieci w Szkole Podstawowej nr 10</text:p>
        </text:list-item>
      </text:list>
      <text:p text:style-name="P58"/>
      <text:p text:style-name="P59">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Wstęp</text:p>
      <text:p text:style-name="P71">Szkolny Program Wychowawczo-Profilaktyczny realizowany w Szkole Podstawowej nr 10 opiera się na hierarchii wartości przyjętej przez radę pedagogiczną, radę rodziców i samorząd<text:s/>uczniowski, wynikających z przyjętej w szkole koncepcji pracy.<text:s/></text:p>
      <text:p text:style-name="P72"><text:span text:style-name="T73">Treści Szkolnego Programu Wychowawczo-Profilaktycznego są spójne ze statutem szkoły, w tym z warunkami i sposobem oceniania wewnątrzszkolnego</text:span><text:span text:style-name="T74">.</text:span></text:p>
      <text:p text:style-name="P75"><text:span text:style-name="T76">Istotą działań wychowawczych i profilaktycznych s</text:span><text:span text:style-name="T77">zkoły jest współpraca całej społeczności szkolnej oparta na założeniu, że<text:s/></text:span><text:span text:style-name="T78">wychowanie jest zadaniem realizowanym w rodzinie i w szkole, która w swojej działalności musi uwzględniać zarówno wolę rodziców, jak i priorytety edukacyjne państwa.<text:s/></text:span><text:span text:style-name="T79">Rolą szkoły, opr</text:span><text:span text:style-name="T80">ócz jej funkcji dydaktycznej, jest dbałość o wszechstronny rozwój każdego z uczniów oraz wspomaganie wychowawczej funkcji rodziny.<text:s/></text:span></text:p>
      <text:p text:style-name="P81">Wychowanie rozumiane jest jako wspieranie uczniów w rozwoju ku pełnej dojrzałości w sferze fizycznej, emocjonalnej, intelektualnej, duchowej i społecznej. Proces wychowania jest wzmacniany i uzupełniany poprzez działania z zakresu profilaktyki problemów dzieci i młodzieży.<text:s/></text:p>
      <text:p text:style-name="P82">Szkolny Program Wychowawczo-Profilaktyczny jest spójny z zatwierdzonym szkolnym zestawem programów<text:s/>nauczania i uwzględnia wymagania opisane w podstawie programowej.<text:s/></text:p>
      <text:p text:style-name="P83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<text:s/></text:p>
      <text:p text:style-name="P84">Szkolny Program Wychowawczo-Profilaktyczny został opracowany na podstawie diagnozy w zakresie występujących w środowisku szkolnym potrzeb rozwojowych uczniów, w tym czynników chroniących i 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text:style-name="LFO2" text:continue-numbering="true">
        <text:list-item>
          <text:p text:style-name="P85">wyników nadzoru pedagogicznego sprawowanego przez dyrektora,</text:p>
        </text:list-item>
        <text:list-item>
          <text:p text:style-name="P86">ewaluacji wcześniejszego programu wychowawczo-profilaktycznego realizowanego w roku szkolnym 2023/2024.</text:p>
        </text:list-item>
        <text:list-item>
          <text:p text:style-name="P87">wniosków<text:s/>i analiz ( wnioski z pracy zespołów zadaniowych, zespołów przedmiotowych, zespołów wychowawczych itp.),</text:p>
        </text:list-item>
        <text:list-item>
          <text:p text:style-name="P88"><text:s/>spostrzeżeń ważnych dla szkoły ( spostrzeżenia, wnioski nauczycieli, uczniów, rodziców).</text:p>
        </text:list-item>
      </text:list>
      <text:p text:style-name="P89">Ważnym aspektem programu wychowawczo-profilaktycznego na rok szkolny 2024/2025 jest uświadomienie uczniom znaczenia obowiązujących w szkole Standardów Ochrony Dzieci <text:s/>oraz wyposażenie ich w umiejętność stosowania ustalonych w nim zasad.<text:s/></text:p>
      <text:p text:style-name="P90">Podstawowym celem <text:s/>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<text:p text:style-name="P91"/>
      <text:p text:style-name="P92"/>
      <text:p text:style-name="P93">Podstawowe zasady realizacji Szkolnego Programu Wychowawczo-Profilaktycznego obejmują:</text:p>
      <text:list text:style-name="LFO3" text:continue-numbering="true">
        <text:list-item>
          <text:p text:style-name="P94">powszechną znajomość założeń programu – przez uczniów, rodziców i wszystkich pracowników szkoły,</text:p>
        </text:list-item>
        <text:list-item>
          <text:p text:style-name="P95">zaangażowanie wszystkich podmiotów szkolnej społeczności i współpracę w realizacji zadań określonych w programie,</text:p>
        </text:list-item>
        <text:list-item>
          <text:p text:style-name="P96">respektowanie praw wszystkich członków szkolnej społeczności oraz kompetencji organów szkoły (dyrektor, rada rodziców, samorząd uczniowski),</text:p>
        </text:list-item>
        <text:list-item>
          <text:p text:style-name="P97">współdziałanie ze środowiskiem zewnętrznym szkoły (np. udział organizacji i stowarzyszeń wspierających działalność<text:s/>wychowawczą i profilaktyczną szkoły),<text:s/></text:p>
        </text:list-item>
        <text:list-item>
          <text:p text:style-name="P98">współodpowiedzialność za efekty realizacji programu,</text:p>
        </text:list-item>
      </text:list>
      <text:p text:style-name="P99"/>
      <text:p text:style-name="P100">I. Misja szkoły</text:p>
      <text:p text:style-name="P101"><text:span text:style-name="T102">Misją szkoły jest kształcenie i wychowanie w duchu wartości i poczuciu odpowiedzialności, miłości ojczyzny oraz poszanowania dla polskiego<text:s/></text:span><text:span text:style-name="T103">dziedzictwa kulturowego, przy jednoczesnym otwarciu się na wartości kultur Europy i świata, k</text:span><text:span text:style-name="T104">ształtowanie umiejętności nawiązywania kontaktów z rówieśnikami, także przedstawicielami innych kultur.<text:s/></text:span></text:p>
      <text:p text:style-name="P105">Szkoła zapewnia pomoc we wszechstronnym rozwoju uczniów w<text:s/>wymiarze intelektualnym, psychicznym i społecznym, zapewnia pomoc psychologiczną i pedagogiczną uczniom.<text:s/></text:p>
      <text:p text:style-name="P106"><text:span text:style-name="T107">Misją szkoły jest uczenie wzajemnego szacunku i uczciwości jako postawy życia w społeczeństwie i w państwie, w duchu przekazu dziedzictwa kulturowego<text:s/></text:span><text:span text:style-name="T108">i kształtowania postaw patriotycznych, a także b</text:span><text:span text:style-name="T109">udowanie pozytywnego obrazu szkoły poprzez kultywowanie i tworzenie jej tradycji.</text:span><text:span text:style-name="T110"><text:s/></text:span><text:span text:style-name="T111">Misją szkoły jest także profilaktyka</text:span><text:span text:style-name="T112"><text:s/>zachowań ryzykownych, kształtowanie postawy odpowiedzialności za siebie i innych oraz tro</text:span><text:span text:style-name="T113">ska o bezpieczeństwo uczniów, nauczycieli i rodziców.</text:span></text:p>
      <text:p text:style-name="P114"><text:span text:style-name="T115">W roku szkolnym 2024/2025 charakter priorytetowy ma profilaktyka i działania pomocowe na rzecz wsparcia psychicznego uczniów oraz wzmacniania poczucia własnej wartości i sprawczości wśród uczniów. Istot</text:span><text:span text:style-name="T116">ne znaczenie odgrywa także rozwój umiejętności cyfrowych uczniów i nauczycieli.<text:s/></text:span></text:p>
      <text:p text:style-name="P117"/>
      <text:p text:style-name="P118">II. Sylwetka absolwenta</text:p>
      <text:p text:style-name="P119">Celem Szkoły Podstawowej nr 10 we Włocławku <text:s/>jest przygotowanie uczniów do efektywnego funkcjonowania w życiu społecznym oraz do podejmowania samodzielnych decyzji w poczuciu odpowiedzialności za własny rozwój. Uczeń kończący szkołę, posiada następujące cechy:</text:p>
      <text:list text:style-name="LFO4" text:continue-numbering="true">
        <text:list-item>
          <text:p text:style-name="P120">kieruje się w codziennym życiu zasadami etyki i moralności,</text:p>
        </text:list-item>
        <text:list-item>
          <text:p text:style-name="P121">zna i stosuje zasady dobrych obyczajów i kultury bycia,</text:p>
        </text:list-item>
        <text:list-item>
          <text:p text:style-name="P122">szanuje siebie i innych, jest<text:s/>odpowiedzialny za siebie i innych,<text:s/></text:p>
        </text:list-item>
        <text:list-item>
          <text:p text:style-name="P123">prezentuje aktywną postawę w promowaniu dbałości o środowisko naturalne,</text:p>
        </text:list-item>
        <text:list-item>
          <text:p text:style-name="P124">zna historię i kulturę własnego narodu i regionu oraz tradycje szkoły,<text:s/></text:p>
        </text:list-item>
        <text:list-item>
          <text:p text:style-name="P125">przestrzega zasad bezpieczeństwa i higieny życia, a także ochrony przed<text:s/>chorobami zakaźnymi,</text:p>
        </text:list-item>
        <text:list-item>
          <text:p text:style-name="P126">zna i rozumie zasady współżycia społecznego,<text:s/></text:p>
        </text:list-item>
        <text:list-item>
          <text:p text:style-name="P127">jest tolerancyjny,</text:p>
        </text:list-item>
        <text:list-item>
          <text:p text:style-name="P128">korzysta z różnych źródeł wiedzy i informacji, racjonalnie wykorzystuje narzędzia i technologie informatyczne,</text:p>
        </text:list-item>
        <text:list-item>
          <text:p text:style-name="P129">jest ambitny, kreatywny, odważny, samodzielny,</text:p>
        </text:list-item>
        <text:list-item>
          <text:p text:style-name="P130">posiada wiedzę na temat współczesnych zagrożeń społecznych i cywilizacyjnych, podejmuje odpowiedzialne decyzje w trosce o bezpieczeństwo własne i innych,<text:s/></text:p>
        </text:list-item>
        <text:list-item>
          <text:p text:style-name="P131">zna zasady ochrony zdrowia psychicznego oraz czynniki chroniące przed zagrożeniami wynikającymi z długotrwałej izolacji społecznej i reżimu sanitarnego,</text:p>
        </text:list-item>
        <text:list-item>
          <text:p text:style-name="P132">zna podmioty udzielające wsparcia w sytuacji pogorszenia stanu psychicznego, wie jak sposób korzystać z ich pomocy</text:p>
        </text:list-item>
        <text:list-item>
          <text:p text:style-name="P133">rozumie związek między pogorszeniem się stanu zdrowia psychicznego a podejmowaniem zachowań ryzykownych i problemów z tym związanych (np. stosowanie substancji psychoaktywnych, przemocy, uzależnień behawioralnych),</text:p>
        </text:list-item>
        <text:list-item>
          <text:p text:style-name="P134">szanuje potrzeby innych i jest chętny do niesienia pomocy,</text:p>
        </text:list-item>
        <text:list-item>
          <text:p text:style-name="P135">jest odporny na niepowodzenia,</text:p>
        </text:list-item>
        <text:list-item>
          <text:p text:style-name="P136">integruje się z rówieśnikami i prawidłowo<text:s/>funkcjonuje w zespole,</text:p>
        </text:list-item>
      </text:list>
      <text:p text:style-name="P137"/>
      <text:p text:style-name="P138">III. Cele ogólne</text:p>
      <text:p text:style-name="P139"><text:span text:style-name="T140">Działalność wychowawcza</text:span><text:span text:style-name="T141"><text:s/>w szkole i placówce polega na prowadzeniu działań z zakresu promocji zdrowia oraz wspomaganiu ucznia i wychowanka w jego rozwoju ukierunkowanym na osiągnięcie pełnej dojrzałości w sferze:</text:span></text:p>
      <text:list text:style-name="LFO5">
        <text:list-item text:start-value="1">
          <text:p text:style-name="P142"><text:span text:style-name="T143">fiz</text:span><text:span text:style-name="T144">ycznej</text:span><text:span text:style-name="T145"><text:s/>– ukierunkowanej na zdobycie przez ucznia i wychowanka wiedzy i umiejętności pozwalających na prowadzenie zdrowego stylu życia i podejmowanie zachowań prozdrowotnych, ,</text:span></text:p>
        </text:list-item>
        <text:list-item>
          <text:p text:style-name="P146"><text:span text:style-name="T147">psychicznej</text:span><text:span text:style-name="T148"><text:s/>– ukierunkowanej na zbudowanie równowagi i harmonii psychicznej, osi</text:span><text:span text:style-name="T149">ągnięcie właściwego stosunku do świata, poczucia siły, chęci do życia i witalności, ukształtowanie postaw sprzyjających rozwijaniu własnego potencjału, kształtowanie środowiska sprzyjającego rozwojowi uczniów, zdrowiu i dobrej kondycji psychicznej, poszerz</text:span><text:span text:style-name="T150">anie kompetencji i świadomości znaczenia wsparcia w sytuacji kryzysowej osób z najbliższego otoczenia uczniów (rodziców, nauczycieli i wychowawców, specjalistów w zakresie pomocy psychologiczno-pedagogicznej, rówieśników),</text:span></text:p>
        </text:list-item>
        <text:list-item>
          <text:p text:style-name="P151"><text:span text:style-name="T152">społecznej</text:span><text:span text:style-name="T153"><text:s/>– ukierunkowanej na ks</text:span><text:span text:style-name="T154">ztałtowanie postawy otwartości w życiu społecznym, opartej na umiejętności samodzielnej analizy wzorów i norm społecznych oraz dokonywania wyborów, a także doskonaleniu umiejętności wypełniania ról społecznych, kreowanie postaw prospołecznych w sytuacji kr</text:span><text:span text:style-name="T155">yzysowej,</text:span></text:p>
        </text:list-item>
        <text:list-item>
          <text:p text:style-name="P156"><text:span text:style-name="T157">aksjologicznej</text:span><text:span text:style-name="T158"><text:s/>– ukierunkowanej na zdobycie konstruktywnego i stabilnego systemu wartości, w tym docenienie znaczenia zdrowia oraz poczucia sensu istnienia, rozwijanie poczucia odpowiedzialności społecznej w sytuacjach kryzysowych zagrażających c</text:span><text:span text:style-name="T159">ałemu społeczeństwu.</text:span></text:p>
        </text:list-item>
      </text:list>
      <text:p text:style-name="P160"/>
      <text:p text:style-name="P161"/>
      <text:p text:style-name="P162">Działalność wychowawcza obejmuje w szczególności:</text:p>
      <text:list text:style-name="LFO7">
        <text:list-item text:start-value="1">
          <text:p text:style-name="P163">współdziałanie całej społeczności szkoły na rzecz kształtowania i rozwijania u uczniów wiedzy, umiejętności i postaw określonych w sylwetce absolwenta,</text:p>
        </text:list-item>
        <text:list-item>
          <text:p text:style-name="P164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65">współpracę z rodzicami lub opiekunami uczniów w<text:s/>celu budowania spójnego systemu wartości oraz kształtowania postaw prozdrowotnych i promowania zdrowego stylu życia oraz zachowań proekologicznych,</text:p>
        </text:list-item>
        <text:list-item>
          <text:p text:style-name="P166">wzmacnianie wśród uczniów i wychowanków poczucia własnej wartości i sprawczości,</text:p>
        </text:list-item>
        <text:list-item>
          <text:p text:style-name="P167">wzmacnianie wśród uczniów i<text:s/>wychowanków więzi ze szkołą oraz społecznością lokalną,</text:p>
        </text:list-item>
        <text:list-item>
          <text:p text:style-name="P168">kształtowanie przyjaznego klimatu w szkole lub placówce, budowanie prawidłowych relacji rówieśniczych oraz relacji uczniów i nauczycieli, wychowanków i wychowawców, a także nauczycieli, wychowawców i<text:s/>rodziców lub opiekunów, w tym wzmacnianie więzi z rówieśnikami oraz nauczycielami i wychowawcami,</text:p>
        </text:list-item>
        <text:list-item>
          <text:p text:style-name="P169">doskonalenie umiejętności nauczycieli i wychowawców w zakresie budowania podmiotowych relacji z uczniami oraz ich rodzicami lub opiekunami oraz warsztatowej<text:s/>pracy z grupą uczniów,</text:p>
        </text:list-item>
        <text:list-item>
          <text:p text:style-name="P170">wzmacnianie kompetencji wychowawczych nauczycieli i wychowawców oraz rodziców lub opiekunów,</text:p>
        </text:list-item>
        <text:list-item>
          <text:p text:style-name="P171">kształtowanie u uczniów postaw prospołecznych, w tym poprzez możliwość udziału w działaniach z zakresu wolontariatu, sprzyjających aktywnemu<text:s/>uczestnictwu uczniów w życiu społecznym,</text:p>
        </text:list-item>
        <text:list-item>
          <text:p text:style-name="P172">przygotowanie uczniów do aktywnego uczestnictwa w kulturze i sztuce narodowej i światowej,</text:p>
        </text:list-item>
        <text:list-item>
          <text:p text:style-name="P173">wspieranie edukacji rówieśniczej i programów rówieśniczych mających na celu modelowanie postaw prozdrowotnych i<text:s/>prospołecznych</text:p>
        </text:list-item>
        <text:list-item>
          <text:p text:style-name="P174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text:s/></text:p>
        </text:list-item>
        <text:list-item>
          <text:p text:style-name="P175">kształtowanie u uczniów postaw proekologicznych.<text:s/></text:p>
        </text:list-item>
      </text:list>
      <text:p text:style-name="P176"/>
      <text:p text:style-name="P177"><text:span text:style-name="T178">Działalność edukacyjna</text:span><text:span text:style-name="T179"><text:s/>w szkole polega na stałym poszerzaniu i ugruntowywaniu wiedzy i umiejętności u uczniów i wychowanków, ich rodziców lub opiekunów, nauczycieli i wychowawc</text:span><text:span text:style-name="T180">ów z zakresu promocji zdrowia i zdrowego stylu życia.</text:span></text:p>
      <text:p text:style-name="P181"/>
      <text:p text:style-name="P182">Działalność edukacyjna obejmuje w szczególności:</text:p>
      <text:soft-page-break/>
      <text:list text:style-name="LFO9">
        <text:list-item text:start-value="1">
          <text:p text:style-name="P183">poszerzenie wiedzy rodziców lub opiekunów, nauczycieli i wychowawców na temat prawidłowości rozwoju i zaburzeń zdrowia psychicznego dzieci i młodzieży,<text:s/>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84">budowanie wiedzy uczniów na temat możliwych form i uwarunkowań korzystania z profesjonalnego wsparcia psychologicznego, zarówno w szkole, jak i poza szkołą, z uwzględnieniem potrzeby budowania i wzmacniania klimatu zaufania dzieci i młodzieży do działań specjalistów,</text:p>
        </text:list-item>
        <text:list-item>
          <text:p text:style-name="P185">doskonalenie kompetencji nauczycieli, wychowawców, rodziców w zakresie profilaktyki oraz rozpoznawania wczesnych symptomów depresji u dzieci i starszej młodzieży,</text:p>
        </text:list-item>
        <text:list-item>
          <text:p text:style-name="P186">poszerzanie wiedzy uczniów, nauczycieli, rodziców na temat wpływu sytuacji kryzysowej<text:s/>na funkcjonowanie każdego człowieka oraz możliwości uzyskania pomocy w szkole i poza szkołą,</text:p>
        </text:list-item>
        <text:list-item>
          <text:p text:style-name="P187">kształtowanie u uczniów umiejętności życiowych, w szczególności samokontroli, radzenia sobie ze stresem, rozpoznawania i wyrażania własnych emocji,</text:p>
        </text:list-item>
        <text:list-item>
          <text:p text:style-name="P188">podnoszenie świadomości oraz poziomu wiedzy o bezpiecznym i higienicznym używaniu mediów cyfrowych, w tym właściwych reakcji na zjawisko cyberprzemocy rozwijanie u uczniów wiedzy z zakresu ochrony środowiska i klimatu,</text:p>
        </text:list-item>
        <text:list-item>
          <text:p text:style-name="P189">kształtowanie krytycznego myślenia i wspomaganie uczniów i wychowanków w konstruktywnym podejmowaniu decyzji w sytuacjach trudnych, zagrażających prawidłowemu rozwojowi i zdrowemu życiu,</text:p>
        </text:list-item>
        <text:list-item>
          <text:p text:style-name="P190">prowadzenie wewnątrzszkolnego doskonalenia kompetencji nauczycieli i wychowawców w 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91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192"/>
      <text:p text:style-name="P193"><text:span text:style-name="T194">Działalność informacyjna</text:span><text:span text:style-name="T195"><text:s/>w szkole polega na dostarczaniu rzetelnych i<text:s/></text:span><text:span text:style-name="T196">aktualnych informacji, dostosowanych do wieku oraz możliwości psychofizycznych odbiorców, na temat zagrożeń i rozwiązywania problemów związanych z używaniem środków odurzających, substancji psychotropowych, środków zastępczych, nowych substancji psychoakty</text:span><text:span text:style-name="T197">wnych, wpływu niskiego poziomu kondycji psychicznej na funkcjonowanie w życiu, skierowanych do uczniów oraz ich rodziców lub opiekunów, a także nauczycieli i wychowawców oraz innych pracowników szkoły.</text:span></text:p>
      <text:p text:style-name="P198"/>
      <text:p text:style-name="P199">Działalność informacyjna obejmuje w szczególności:</text:p>
      <text:list text:style-name="LFO11">
        <text:list-item text:start-value="1">
          <text:p text:style-name="P200">dostarczenie aktualnych informacji nauczycielom, wychowawcom i rodzicom lub opiekunom na temat skutecznych sposobów prowadzenia działań wychowawczych i profilaktycznych związanych z przeciwdziałaniem używaniu środków odurzających,<text:s/><text:soft-page-break/>substancji psychotropowych,<text:s/>środków zastępczych, nowych substancji psychoaktywnych i innych zagrożeń cywilizacyjnych, w tym cyfrowych,<text:s/></text:p>
        </text:list-item>
        <text:list-item>
          <text:p text:style-name="P201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202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203">przekazanie informacji uczniom i wychowankom, ich rodzicom lub opiekunom oraz nauczycielom i wychowawcom na temat konsekwencji prawnych związanych z naruszeniem przepisów ustawy z 29 lipca 2005 r. o<text:s/>przeciwdziałaniu narkomanii,</text:p>
        </text:list-item>
        <text:list-item>
          <text:p text:style-name="P204">informowanie uczniów i wychowanków oraz ich rodziców lub opiekunów o obowiązujących procedurach postępowania nauczycieli i wychowawców oraz o metodach współpracy szkół i placówek z Policją w sytuacjach zagrożenia narkomanią.</text:p>
        </text:list-item>
      </text:list>
      <text:p text:style-name="P205"/>
      <text:p text:style-name="P206"><text:span text:style-name="T207">Działalność profilaktyczna</text:span><text:span text:style-name="T208"><text:s/>w szkole polega na realizowaniu działań z zakresu profilaktyki uniwersalnej, selektywnej i wskazującej.</text:span></text:p>
      <text:p text:style-name="P209"/>
      <text:p text:style-name="P210">Działalność profilaktyczna obejmuje:</text:p>
      <text:list text:style-name="LFO13">
        <text:list-item text:start-value="1">
          <text:p text:style-name="P211">wspieranie wszystkich uczniów i wychowanków w prawidłowym rozwoju i zdrowym stylu życia<text:s/>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12">wspieranie uczniów<text:s/>i wychowanków, którzy ze względu na swoją sytuację rodzinną, środowiskową lub uwarunkowania biologiczne są w wyższym stopniu narażeni na ryzyko zachowań ryzykownych,</text:p>
        </text:list-item>
        <text:list-item>
          <text:p text:style-name="P213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14">wspieranie uczniów i wychowanków, u<text:s/>których rozpoznano objawy depresji lub obniżenia kondycji psychicznej, a także prowadzenie działań profilaktycznych wobec wszystkich uczniów szkoły,</text:p>
        </text:list-item>
      </text:list>
      <text:p text:style-name="P215"/>
      <text:p text:style-name="P216">Działania te obejmują w szczególności:</text:p>
      <text:list text:style-name="LFO15">
        <text:list-item text:start-value="1">
          <text:p text:style-name="P217">realizowanie wśród uczniów i wychowanków oraz ich rodziców lub<text:s/>opiekunów programów profilaktycznych i promocji zdrowia psychicznego dostosowanych do potrzeb indywidualnych i grupowych oraz realizowanych celów profilaktycznych,<text:s/></text:p>
        </text:list-item>
        <text:list-item>
          <text:p text:style-name="P218">przygotowanie oferty zajęć rozwijających zainteresowania i uzdolnienia, jako alternatywnej<text:s/>pozytywnej formy działalności zaspakajającej ważne potrzeby, w<text:s/><text:soft-page-break/>szczególności potrzebę podniesienia samooceny, sukcesu, przynależności i satysfakcji życiowej,</text:p>
        </text:list-item>
        <text:list-item>
          <text:p text:style-name="P219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20">poszerzenie kompetencji osób oddziałujących na uczniów (nauczycieli, rodziców, wychowawców, specjalistów) w zakresie wczesnego rozpoznawania objawów depresji,<text:s/></text:p>
        </text:list-item>
        <text:list-item>
          <text:p text:style-name="P221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22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,</text:p>
        </text:list-item>
        <text:list-item>
          <text:p text:style-name="P223">wzmacnianie kompetencji rodzicielskich związanych z rozpoznawaniem przejawów kryzysu psychicznego, sięganiem po właściwą pomoc, udzielaniem adekwatnego wsparcia dzieciom oraz radzeniem sobie z rodzicielskim poczuciem winy i wstydu.</text:p>
        </text:list-item>
      </text:list>
      <text:p text:style-name="P224"/>
      <text:p text:style-name="P225">W roku szkolnym 2024/2025 najważniejsze działania w pracy wychowawczej są ukierunkowane na:</text:p>
      <text:list text:style-name="LFO17" text:continue-numbering="true">
        <text:list-item>
          <text:p text:style-name="P226">stworzenie uczniom przestrzeni do kształtowania umiejętności współpracy, autonomicznych zespołów, planowania, realizowania zaplanowanych działań ze szczególnym uwzględnieniem indywidualnych zasobów<text:s/></text:p>
        </text:list-item>
        <text:list-item>
          <text:p text:style-name="P227">rozbudzanie poczucia własnej wartości, wiary we własne siły i możliwości, wzmacnianie poczucia sprawczości</text:p>
        </text:list-item>
        <text:list-item>
          <text:p text:style-name="P228">budowanie poczucia tożsamości regionalnej i narodowej,</text:p>
        </text:list-item>
        <text:list-item>
          <text:p text:style-name="P229">przeciwdziałanie przemocy, agresji i uzależnieniom,</text:p>
        </text:list-item>
        <text:list-item>
          <text:p text:style-name="P230">przeciwdziałanie pojawianiu się zachowań ryzykownych,</text:p>
        </text:list-item>
        <text:list-item>
          <text:p text:style-name="P231">troska o szeroko pojęte bezpieczeństwo podopiecznych, nauczycieli i rodziców.</text:p>
        </text:list-item>
      </text:list>
      <text:p text:style-name="P232"/>
      <text:p text:style-name="P233">Zadania profilaktyczne programu to:</text:p>
      <text:list text:style-name="LFO18" text:continue-numbering="true">
        <text:list-item>
          <text:p text:style-name="P234">zapoznanie z normami zachowania obowiązującymi w szkole,</text:p>
        </text:list-item>
        <text:list-item>
          <text:p text:style-name="P235">znajomość zasad ruchu drogowego – bezpieczeństwo w drodze<text:s/>do szkoły,</text:p>
        </text:list-item>
        <text:list-item>
          <text:p text:style-name="P236">promowanie zdrowego stylu życia,</text:p>
        </text:list-item>
        <text:list-item>
          <text:p text:style-name="P237">kształtowanie nawyków prozdrowotnych,</text:p>
        </text:list-item>
        <text:list-item>
          <text:p text:style-name="P238">rozpoznawanie sytuacji i zachowań ryzykownych, w tym korzystanie ze środków psychoaktywnych (lekarstw bez wskazań lekarskich, papierosów, alkoholu i narkotyków),</text:p>
        </text:list-item>
        <text:list-item>
          <text:p text:style-name="P239">eliminowanie<text:s/>z życia szkolnego agresji i przemocy rówieśniczej,</text:p>
        </text:list-item>
        <text:list-item>
          <text:p text:style-name="P240">niebezpieczeństwa związane z nadużywaniem komputera, Internetu, telefonów komórkowych i telewizji,</text:p>
        </text:list-item>
        <text:list-item>
          <text:p text:style-name="P241">wzmacnianie poczucia własnej wartości uczniów, podkreślanie pozytywnych doświadczeń życiowych, pomagających młodym ludziom ukształtować pozytywną tożsamość,</text:p>
        </text:list-item>
        <text:list-item>
          <text:p text:style-name="P242">uczenie sposobów wyrażania własnych emocji i radzenia sobie ze stresem</text:p>
        </text:list-item>
        <text:list-item>
          <text:p text:style-name="P243">uczenie dbałości o zdrowie psychiczne oraz wzmacnianie poczucia oparcia w najbliższym środowisku (rodzina, nauczyciele, specjaliści)<text:s/>w sytuacjach trudnych.</text:p>
        </text:list-item>
      </text:list>
      <text:p text:style-name="P244"/>
      <text:p text:style-name="P245">IV. Struktura oddziaływań wychowawczych</text:p>
      <text:list text:style-name="LFO19">
        <text:list-item text:start-value="1">
          <text:p text:style-name="P246">Dyrektor szkoły:</text:p>
        </text:list-item>
      </text:list>
      <text:list text:style-name="LFO21" text:continue-numbering="true">
        <text:list-item>
          <text:p text:style-name="P247">stwarza warunki dla realizacji procesu wychowawczego w szkole,</text:p>
        </text:list-item>
        <text:list-item>
          <text:p text:style-name="P248">sprawuje opiekę nad uczniami oraz stwarza warunki harmonijnego rozwoju psychofizycznego poprzez aktywne działania prozdrowotne, dba o prawidłowy poziom pracy wychowawczej i opiekuńczej szkoły,<text:s/></text:p>
        </text:list-item>
        <text:list-item>
          <text:p text:style-name="P249">inspiruje nauczycieli do poprawy istniejących lub wdrożenia nowych rozwiązań w procesie kształcenia, przy zastosowaniu innowacyjnych działań programowych, organizacyjnych lub<text:s/>metodycznych, których celem jest rozwijanie kompetencji uczniów,</text:p>
        </text:list-item>
        <text:list-item>
          <text:p text:style-name="P250">stwarza warunki do działania w szkole lub placówce: wolontariuszy, stowarzyszeń i innych organizacji, w szczególności organizacji harcerskich, których celem statutowym jest działalność<text:s/>wychowawcza lub rozszerzanie i wzbogacanie form działalności dydaktycznej, wychowawczej, opiekuńczej i innowacyjnej szkoły,</text:p>
        </text:list-item>
        <text:list-item>
          <text:p text:style-name="P251">współpracuje z zespołem wychowawców, pedagogami, psychologiem szkolnym oraz Samorządem Uczniowskim, wspomaga nauczycieli w realizacji zadań,</text:p>
        </text:list-item>
        <text:list-item>
          <text:p text:style-name="P252">czuwa nad realizowaniem przez uczniów obowiązku szkolnego,</text:p>
        </text:list-item>
        <text:list-item>
          <text:p text:style-name="P253">nadzoruje zgodność działania szkoły ze statutem, w tym dba o przestrzeganie zasad oceniania, praw uczniów, kompetencji organów szkoły,</text:p>
        </text:list-item>
        <text:list-item>
          <text:p text:style-name="P254">motywuje nauczycieli i specjalistów do opracowania<text:s/>modelu wsparcia i pomocy uczniom przeżywającym trudności psychiczne,</text:p>
        </text:list-item>
        <text:list-item>
          <text:p text:style-name="P255">stwarza warunki do poszukiwania optymalnych rozwiązań w zakresie budowania systemu działań wspierających kondycję psychiczną uczniów,</text:p>
        </text:list-item>
        <text:list-item>
          <text:p text:style-name="P256">inspiruje wszystkie grupy społeczności szkolnej do budowania dobrych wzajemnych relacji w środowisku szkolnym jako czynnika zwiększającego skuteczność i efektywność udzielanego wsparcia,</text:p>
        </text:list-item>
        <text:list-item>
          <text:p text:style-name="P257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258">dokonuje analizy obciążeń nauczycieli, wychowawców i pedagogów czynnościami formalnymi (np. prowadzeniem dokumentacji uzupełniającej, sprawozdań, itp.), w miarę możliwości redukuje ich ilość, analizuje dotychczasowe procedury i<text:s/><text:soft-page-break/>regulaminy, aby odciążyć kadrę na rzecz tworzenia warunków do nawiązywania indywidualnych relacji z uczniami i klasami<text:s/></text:p>
        </text:list-item>
        <text:list-item>
          <text:p text:style-name="P259">czuwa nad intensyfikowaniem współpracy nauczycieli i wychowawców z pedagogami, pedagogiem specjalnym i psychologiem szkolnym oraz pracownikami poradni psychologiczno-pedagogicznych w celu szybkiego i skutecznego reagowania na zaobserwowane problemy uczniów,</text:p>
        </text:list-item>
        <text:list-item>
          <text:p text:style-name="P260">czuwa nad wykonywaniem zadań przez specjalistów szkoły – pedagog, pedagog specjalny, psycholog i inni specjaliści powinni aktywnie włączać się do bezpośredniej pracy profilaktycznej i 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261"><text:span text:style-name="T262">inicjuje utworzenie systemu wsparcia nauczycieli, wychowawców, innych psychologów czy pedagogów, którym trudno jest wspierać uczniów z uwagi na to, że sami przeż</text:span><text:span text:style-name="T263">ywają stan silnego, przemęczenia lub przechodzą inny kryzys psychiczny<text:s/></text:span><text:span text:style-name="T264">(patrz:</text:span><text:span text:style-name="T265"><text:s/></text:span><text:span text:style-name="T266">„MŁODE GŁOWY. Otwarcie o zdrowiu psychicznym” aut. J. Flis, M. Dębski, Badanie jakości życia dzieci i młodzieży, perspektywa dzieci (2021) i ich rodziców (2022).<text:s/></text:span><text:span text:style-name="T267">Obszar – samopo</text:span><text:span text:style-name="T268">czucie psychiczne. Raport Rzecznika Praw Dziecka</text:span><text:span text:style-name="T269">).</text:span></text:p>
        </text:list-item>
        <text:list-item>
          <text:p text:style-name="P270">nadzoruje realizację Szkolnego Programu Wychowawczo-Profilaktycznego.</text:p>
        </text:list-item>
      </text:list>
      <text:p text:style-name="P271"/>
      <text:list text:style-name="LFO19" text:continue-numbering="true">
        <text:list-item>
          <text:p text:style-name="P272">Rada pedagogiczna:</text:p>
        </text:list-item>
      </text:list>
      <text:list text:style-name="LFO22" text:continue-numbering="true">
        <text:list-item>
          <text:p text:style-name="P273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274"><text:span text:style-name="T275">dostosowuje wymagania związane z realizacją podstawy programowej do zmniejszonej efektywności kształcenia wynik</text:span><text:span text:style-name="T276">ającej z osłabionej kondycji psychicznej uczniów oraz niższej efektywności zdalnego nauczania<text:s/></text:span><text:span text:style-name="T277">(patrz: „MŁODE GŁOWY. Otwarcie o zdrowiu psychicznym” aut. J. Flis, M. Dębski, Badanie jakości życia dzieci i młodzieży, perspektywa dzieci (2021) i ich rodziców<text:s/></text:span><text:span text:style-name="T278">(2022). Obszar – samopoczucie psychiczne. Raport Rzecznika Praw Dziecka, Warszawa 2023),</text:span><text:span text:style-name="T279"><text:s/>dokonuje wyboru programów profilaktycznych wspierających uczniów psychicznie i uczących umiejętności radzenia sobie z wyzwaniami oraz adaptacji do zmieniających się wa</text:span><text:span text:style-name="T280">runków nauki,</text:span></text:p>
        </text:list-item>
        <text:list-item>
          <text:p text:style-name="P281">opracowuje projekt programu wychowawczo-profilaktycznego i uchwala go w porozumieniu z Radą Rodziców,</text:p>
        </text:list-item>
        <text:list-item>
          <text:p text:style-name="P282">opracowuje i zatwierdza dokumenty i procedury postępowania nauczycieli w sytuacjach zagrożenia młodzieży demoralizacją i przestępczością<text:s/>oraz depresją,</text:p>
        </text:list-item>
        <text:list-item>
          <text:p text:style-name="P283">uczestniczy w realizacji Szkolnego Programu Wychowawczo-Profilaktycznego,</text:p>
        </text:list-item>
        <text:list-item>
          <text:p text:style-name="P284">uczestniczy w ewaluacji Szkolnego Programu Wychowawczo-Profilaktycznego.</text:p>
        </text:list-item>
      </text:list>
      <text:p text:style-name="P285"/>
      <text:list text:style-name="LFO19" text:continue-numbering="true">
        <text:list-item>
          <text:p text:style-name="P286">Nauczyciele:</text:p>
        </text:list-item>
      </text:list>
      <text:soft-page-break/>
      <text:list text:style-name="LFO23" text:continue-numbering="true">
        <text:list-item>
          <text:p text:style-name="P287">współpracują z wychowawcami klas, innymi nauczycielami, pedagogami, psychologiem, innymi specjalistami w zakresie realizacji zadań wychowawczych i profilaktycznych, uczestniczą w realizacji Szkolnego Programu Wychowawczo-Profilaktycznego,</text:p>
        </text:list-item>
        <text:list-item>
          <text:p text:style-name="P288">reagują na obecność w szkole osób obcych, które swoim zachowaniem stwarzają zagrożenie dla ucznia,</text:p>
        </text:list-item>
        <text:list-item>
          <text:p text:style-name="P289">reagują na przejawy depresji, agresji, niedostosowania społecznego i uzależnień uczniów,</text:p>
        </text:list-item>
        <text:list-item>
          <text:p text:style-name="P290">zapewniają atmosferę współpracy, zaufania, otwartości, wzajemnego wspomagania,</text:p>
        </text:list-item>
        <text:list-item>
          <text:p text:style-name="P291">kształcą i wychowują dzieci w duchu patriotyzmu i demokracji,</text:p>
        </text:list-item>
        <text:list-item>
          <text:p text:style-name="P292">rozmawiają z uczniami i<text:s/>rodzicami o zachowaniu i frekwencji oraz postępach w nauce na swoich zajęciach,</text:p>
        </text:list-item>
        <text:list-item>
          <text:p text:style-name="P293">wspierają zainteresowania, pasje i rozwój osobowy ucznia,</text:p>
        </text:list-item>
      </text:list>
      <text:p text:style-name="P294"/>
      <text:list text:style-name="LFO19" text:continue-numbering="true">
        <text:list-item>
          <text:p text:style-name="P295">Wychowawcy klas:</text:p>
        </text:list-item>
      </text:list>
      <text:list text:style-name="LFO24" text:continue-numbering="true">
        <text:list-item>
          <text:p text:style-name="P296">diagnozują sytuację wychowawczą w klasie, zapewniają atmosferę współpracy, zaufania, otwartości,<text:s/>wzajemnego wspomagania,</text:p>
        </text:list-item>
        <text:list-item>
          <text:p text:style-name="P297"><text:span text:style-name="T298">rozpoznają indywidualne potrzeby rozwojowe uczniów,</text:span><text:span text:style-name="T299"><text:s/></text:span><text:span text:style-name="T300">w tym czynników chroniących i czynników ryzyka, ze szczególnym uwzględnieniem zagrożeń związanych z używaniem substancji psychotropowych, środków zastępczych oraz nowych substancji</text:span><text:span text:style-name="T301"><text:s/>psychoaktywnych,</text:span></text:p>
        </text:list-item>
        <text:list-item>
          <text:p text:style-name="P302">na podstawie dokonanego rozpoznania oraz celów i zadań określonych w Szkolnym Programie Wychowawczo-Profilaktycznym opracowują plan pracy wychowawczej dla klasy na dany rok szkolny, uwzględniając specyfikę funkcjonowania zespołu klasowego<text:s/>i potrzeby uczniów,</text:p>
        </text:list-item>
        <text:list-item>
          <text:p text:style-name="P303">przygotowują sprawozdanie z realizacji planu pracy wychowawczej i wnioski do dalszej pracy,</text:p>
        </text:list-item>
        <text:list-item>
          <text:p text:style-name="P304">zapoznają uczniów swoich klas i ich rodziców z prawem wewnątrzszkolnym i obowiązującymi zwyczajami, tradycjami szkoły,</text:p>
        </text:list-item>
        <text:list-item>
          <text:p text:style-name="P305">są członkami zespołu<text:s/>wychowawców i wykonują zadania zlecone przez przewodniczącego zespołu,</text:p>
        </text:list-item>
        <text:list-item>
          <text:p text:style-name="P306">oceniają zachowanie uczniów swojej klasy, zgodnie z obowiązującymi w szkole procedurami – uwzględniają trudności w funkcjonowaniu uczniów w szkole wynikające z obniżonego poczucia własnej wartości i poczucia sprawczości,</text:p>
        </text:list-item>
        <text:list-item>
          <text:p text:style-name="P307">współpracują z innymi nauczycielami uczącymi w klasie, rodzicami uczniów, pedagogiem szkolnym oraz specjalistami pracującymi z uczniami o specjalnych potrzebach,</text:p>
        </text:list-item>
        <text:list-item>
          <text:p text:style-name="P308">wspierają uczniów potrzebujących pomocy, znajdujących się<text:s/>w trudnej sytuacji,</text:p>
        </text:list-item>
        <text:list-item>
          <text:p text:style-name="P309">rozpoznają oczekiwania swoich uczniów i ich rodziców,</text:p>
        </text:list-item>
        <text:list-item>
          <text:p text:style-name="P310">dbają o dobre relacje uczniów w klasie, utrzymywanie kontaktów rówieśniczych, rozwijanie wzajemnej pomocy i współpracy grupowej,</text:p>
        </text:list-item>
        <text:list-item>
          <text:p text:style-name="P311">podejmują działania profilaktyczne w celu przeciwdziałania niewłaściwym zachowaniom podopiecznych,</text:p>
        </text:list-item>
        <text:list-item>
          <text:p text:style-name="P312">współpracują z sądem, policją, innymi osobami i instytucjami działającymi na rzecz dzieci i młodzieży,</text:p>
        </text:list-item>
        <text:list-item>
          <text:p text:style-name="P313">podejmują działania w zakresie poszerzania własnych kompetencji wychowawczych.</text:p>
        </text:list-item>
      </text:list>
      <text:p text:style-name="P314"/>
      <text:list text:style-name="LFO19" text:continue-numbering="true">
        <text:list-item>
          <text:p text:style-name="P315"><text:span text:style-name="T316">Zespół wychowawców:</text:span></text:p>
        </text:list-item>
      </text:list>
      <text:list text:style-name="LFO25" text:continue-numbering="true">
        <text:list-item>
          <text:p text:style-name="P317"><text:span text:style-name="T318">opracow</text:span><text:span text:style-name="T319">uje projekty procedur postępowania w sytuacjach</text:span><text:span text:style-name="T320"><text:s/></text:span><text:span text:style-name="T321">zagrożenia młodzieży demoralizacją i przestępczością, zasad współpracy z instytucjami i osobami działającymi na rzecz uczniów,</text:span><text:span text:style-name="T322"><text:s/>propozycje modyfikacji<text:s/></text:span><text:span text:style-name="T323">zasady usprawiedliwiania nieobecności, karania, nagradzani</text:span><text:span text:style-name="T324">a, wystawiania ocen zachowania i innych,</text:span></text:p>
        </text:list-item>
        <text:list-item>
          <text:p text:style-name="P325"><text:span text:style-name="T326">analizuje i rozwiązuje bieżące problemy wychowawcze, promuje metodę pozytywnego dyscyplinowania uczniów,</text:span></text:p>
        </text:list-item>
        <text:list-item>
          <text:p text:style-name="P327">ustala potrzeby w zakresie doskonalenia umiejętności wychowawczych nauczycieli, w tym rozpoczynających pracę w<text:s/>roli wychowawcy,</text:p>
        </text:list-item>
        <text:list-item>
          <text:p text:style-name="P328">przygotowuje analizy i sprawozdania w zakresie działalności wychowawczej i profilaktycznej szkoły,</text:p>
        </text:list-item>
        <text:list-item>
          <text:p text:style-name="P329">uczestniczy w poszukiwaniu nowych rozwiązań na rzecz budowania szkolnego systemu ochrony zdrowia psychicznego uczniów,</text:p>
        </text:list-item>
      </text:list>
      <text:p text:style-name="P330"/>
      <text:list text:style-name="LFO19" text:continue-numbering="true">
        <text:list-item>
          <text:p text:style-name="P331">Pedagodzy<text:s/>szkolni/psycholog:</text:p>
        </text:list-item>
      </text:list>
      <text:list text:style-name="LFO26" text:continue-numbering="true">
        <text:list-item>
          <text:p text:style-name="P332">diagnozuje środowisko wychowawcze, w tym stan kondycji psychicznej uczniów,</text:p>
        </text:list-item>
        <text:list-item>
          <text:p text:style-name="P333">uczestniczy w poszukiwaniu nowych rozwiązań na rzecz budowania szkolnego systemu ochrony zdrowia psychicznego uczniów,</text:p>
        </text:list-item>
        <text:list-item>
          <text:p text:style-name="P334">zapewnia uczniom pomoc psychologiczną w<text:s/>odpowiednich formach,</text:p>
        </text:list-item>
        <text:list-item>
          <text:p text:style-name="P335">współpracuje z rodzicami uczniów potrzebującymi szczególnej troski wychowawczej lub stałej opieki, wsparcia psychologicznego,</text:p>
        </text:list-item>
        <text:list-item>
          <text:p text:style-name="P336">zabiega o różne formy pomocy wychowawczej i materialnej dla uczniów,</text:p>
        </text:list-item>
        <text:list-item>
          <text:p text:style-name="P337">współpracuje z rodzicami w zakresie działań wychowawczych i profilaktycznych, udziela pomocy psychologiczno-pedagogicznej rodzicom uczniów,</text:p>
        </text:list-item>
        <text:list-item>
          <text:p text:style-name="P338">współpracuje z placówkami wspierającymi proces dydaktyczno-wychowawczy szkoły i poszerzającymi zakres działań o charakterze profilaktycznym, w tym z poradnią psychologiczno-pedagogiczną,</text:p>
        </text:list-item>
        <text:list-item>
          <text:p text:style-name="P339">wpiera nauczycieli, wychowawców, inne osoby pracujące z uczniami w identyfikacji problemów uczniów, w tym wczesnych objawów depresji, a także w udzielaniu im wsparcia,</text:p>
        </text:list-item>
        <text:list-item>
          <text:p text:style-name="P340">rozwija współpracę z nauczycielami, wychowawcami, a także pracownikami Poradni Psychologiczno-Pedagogicznej <text:s/>w celu szybkiego i skutecznego reagowania na zaobserwowane problemy uczniów,</text:p>
        </text:list-item>
        <text:list-item>
          <text:p text:style-name="P341">aktywnie włącza się do bezpośredniej pracy profilaktycznej i bezpośredniego wsparcia uczniów i rodziców, służy doradztwem dla<text:s/>nauczycieli, wspiera ich w<text:s/><text:soft-page-break/>identyfikowaniu problemów uczniów i prowadzeniu z uczniami zajęć wspierających, integracyjnych, profilaktycznych,</text:p>
        </text:list-item>
        <text:list-item>
          <text:p text:style-name="P342"><text:span text:style-name="T343">wspiera nauczycieli, wychowawców, innych psychologów czy pedagogów, którym trudno jest wspierać uczniów w związku z</text:span><text:span text:style-name="T344"><text:s/>tym, że sami przeżywają stan silnego przygnębienia, przemęczenia lub przechodzą inny kryzys psychiczny<text:s/></text:span><text:span text:style-name="T345">(patrz: „MŁODE GŁOWY. Otwarcie o zdrowiu psychicznym” aut. J. Flis, M. Dębski, Badanie jakości życia dzieci i młodzieży, perspektywa dzieci (2021) i ich</text:span><text:span text:style-name="T346"><text:s/>rodziców (2022). Obszar – samopoczucie psychiczne. Raport Rzecznika Praw Dziecka).</text:span></text:p>
        </text:list-item>
        <text:list-item>
          <text:p text:style-name="P347">promuje budowanie dobrych, wzajemnych relacji pomiędzy wszystkimi grupami społeczności szkolnej, jako czynnika zwiększającego skuteczność i efektywność udzielanego wsparcia.</text:p>
        </text:list-item>
      </text:list>
      <text:p text:style-name="P348"/>
      <text:list text:style-name="LFO19" text:continue-numbering="true">
        <text:list-item>
          <text:p text:style-name="P349">Pedagog specjalny:<text:s/></text:p>
        </text:list-item>
      </text:list>
      <text:list text:style-name="LFO27" text:continue-numbering="true">
        <text:list-item>
          <text:p text:style-name="P350">rozpoznaje wraz z wychowawcami indywidualne potrzeby uczniów oraz analizuje przyczyny niepowodzeń szkolnych,</text:p>
        </text:list-item>
        <text:list-item>
          <text:p text:style-name="P351">określa formy i sposoby udzielania uczniom pomocy psychologiczno-pedagogicznej odpowiednio do rozpoznanych potrzeb,</text:p>
        </text:list-item>
        <text:list-item>
          <text:p text:style-name="P352">organizuje i prowadzi różne formy pomocy psychologiczno-pedagogicznej dla uczniów i rodziców,</text:p>
        </text:list-item>
        <text:list-item>
          <text:p text:style-name="P353">udziela uczniom pomocy pedagogicznej w formach odpowiednich do rozpoznanych potrzeb,</text:p>
        </text:list-item>
        <text:list-item>
          <text:p text:style-name="P354">podejmuje działania profilaktyczno-wychowawcze wynikające z programu<text:s/>wychowawczo-profilaktycznego szkoły w stosunku do uczniów z udziałem rodziców i nauczycieli,</text:p>
        </text:list-item>
        <text:list-item>
          <text:p text:style-name="P355">pomaga rodzicom i nauczycielom w rozwijaniu indywidualnych predyspozycji i uzdolnień uczniów,</text:p>
        </text:list-item>
        <text:list-item>
          <text:p text:style-name="P356">wspiera działania opiekuńczo-wychowawcze nauczycieli wynikające z programu wychowawczo-profilaktycznego szkoły,</text:p>
        </text:list-item>
        <text:list-item>
          <text:p text:style-name="P357">uczestniczy w spotkaniach Zespołu Wychowawczego</text:p>
        </text:list-item>
      </text:list>
      <text:p text:style-name="P358"/>
      <text:list text:style-name="LFO19" text:continue-numbering="true">
        <text:list-item>
          <text:p text:style-name="P359">Rodzice:</text:p>
        </text:list-item>
      </text:list>
      <text:list text:style-name="LFO28" text:continue-numbering="true">
        <text:list-item>
          <text:p text:style-name="P360"><text:span text:style-name="T361">współtworzą Szkolny Program Wychowawczo-Profilaktyczny</text:span><text:span text:style-name="T362">.</text:span></text:p>
        </text:list-item>
        <text:list-item>
          <text:p text:style-name="P363">uczestniczą w diagnozowaniu pracy wychowawczej szkoły,</text:p>
        </text:list-item>
        <text:list-item>
          <text:p text:style-name="P364">uczestniczą w poszukiwaniu nowych rozwiązań<text:s/>na rzecz budowania szkolnego systemu ochrony zdrowia psychicznego uczniów,</text:p>
        </text:list-item>
        <text:list-item>
          <text:p text:style-name="P365">uczestniczą w wywiadówkach organizowanych przez szkołę,</text:p>
        </text:list-item>
        <text:list-item>
          <text:p text:style-name="P366">zasięgają informacji na temat swoich dzieci w szkole,</text:p>
        </text:list-item>
        <text:list-item>
          <text:p text:style-name="P367">współpracują z wychowawcą klasy i innymi nauczycielami uczącymi w klasie,</text:p>
        </text:list-item>
        <text:list-item>
          <text:p text:style-name="P368">dbają o właściwą formę spędzania czasu wolnego przez uczniów,</text:p>
        </text:list-item>
        <text:list-item>
          <text:p text:style-name="P369">Rada Rodziców ‒ uchwala w porozumieniu z Radą Pedagogiczną Szkolny Program Wychowawczo-Profilaktyczny.</text:p>
        </text:list-item>
      </text:list>
      <text:p text:style-name="P370"/>
      <text:list text:style-name="LFO19" text:continue-numbering="true">
        <text:list-item>
          <text:p text:style-name="P371"><text:span text:style-name="T372">Samorząd uczniowski</text:span><text:span text:style-name="T373">:</text:span></text:p>
        </text:list-item>
      </text:list>
      <text:list text:style-name="LFO29" text:continue-numbering="true">
        <text:list-item>
          <text:p text:style-name="P374">jest inspiratorem i organizatorem życia kulturalnego uczniów<text:s/>szkoły, działalności oświatowej, sportowej oraz rozrywkowej zgodnie z własnymi potrzebami i możliwościami organizacyjnymi w porozumieniu z dyrektorem,</text:p>
        </text:list-item>
        <text:list-item>
          <text:p text:style-name="P375">uczestniczy w diagnozowaniu sytuacji wychowawczej szkoły,</text:p>
        </text:list-item>
        <text:list-item>
          <text:p text:style-name="P376">uczestniczy w poszukiwaniu nowych rozwiązań na<text:s/>rzecz budowania szkolnego systemu ochrony zdrowia psychicznego uczniów,</text:p>
        </text:list-item>
        <text:list-item>
          <text:p text:style-name="P377">współpracuje z Zespołem Wychowawców i Radą Pedagogiczną,<text:s/></text:p>
        </text:list-item>
        <text:list-item>
          <text:p text:style-name="P378">prowadzi akcje pomocy dla potrzebujących kolegów,<text:s/></text:p>
        </text:list-item>
        <text:list-item>
          <text:p text:style-name="P379">reprezentuje postawy i potrzeby środowiska uczniowskiego,</text:p>
        </text:list-item>
        <text:list-item>
          <text:p text:style-name="P380">propaguje ideę samorządności oraz wychowania w demokracji,</text:p>
        </text:list-item>
        <text:list-item>
          <text:p text:style-name="P381">dba o dobre imię i honor szkoły oraz wzbogaca jej tradycję,</text:p>
        </text:list-item>
        <text:list-item>
          <text:p text:style-name="P382">może podejmować działania z zakresu wolontariatu.</text:p>
        </text:list-item>
      </text:list>
      <text:p text:style-name="P383"/>
      <text:p text:style-name="P384">10. Instytucje, placówki , organizacje wspomagające szkołę: <text:s/></text:p>
      <text:list text:style-name="LFO30" text:continue-numbering="true">
        <text:list-item>
          <text:p text:style-name="P385"><text:s/>Poradnia Psychologiczno-Pedagogiczna<text:s/></text:p>
        </text:list-item>
        <text:list-item>
          <text:p text:style-name="P386"><text:s/>Komenda Miejska Policji we Włocławku</text:p>
        </text:list-item>
        <text:list-item>
          <text:p text:style-name="P387"><text:s/>Pełnomocnicy Urzędowi ds. Narkomanii i Problemów Alkoholowych<text:s/></text:p>
        </text:list-item>
        <text:list-item>
          <text:p text:style-name="P388">UM Wydział Edukacji, Zdrowia i Polityki Społecznej</text:p>
        </text:list-item>
        <text:list-item>
          <text:p text:style-name="P389"><text:s/>Kujawsko-Pomorskie Centrum Edukacji Nauczycieli we Włocławku<text:s/></text:p>
        </text:list-item>
        <text:list-item>
          <text:p text:style-name="P390"><text:s/>Centrum Kształcenia Zawodowego i Ustawicznego we Włocławku<text:s/></text:p>
        </text:list-item>
        <text:list-item>
          <text:p text:style-name="P391"><text:s/>Powiatowa Stacja Sanitarno-Epidemiologiczna we Włocławku<text:s/></text:p>
        </text:list-item>
        <text:list-item>
          <text:p text:style-name="P392"><text:s/>Sąd Rejonowy we Włocławku<text:s/></text:p>
        </text:list-item>
        <text:list-item>
          <text:p text:style-name="P393"><text:s/>Straż Miejska<text:s/></text:p>
        </text:list-item>
        <text:list-item>
          <text:p text:style-name="P394"><text:s/>Miejski Ośrodek Pomocy Rodzinie</text:p>
        </text:list-item>
        <text:list-item>
          <text:p text:style-name="P395"><text:s/>MOPR – Sekcja Interwencji Kryzysowej i Przeciwdziałania Przemocy<text:s/></text:p>
        </text:list-item>
        <text:list-item>
          <text:p text:style-name="P396"><text:s/>Wojewódzki Ośrodek Ruchu Drogowego</text:p>
        </text:list-item>
        <text:list-item>
          <text:p text:style-name="P397"><text:s/>Włocławskie Centrum Edukacji Ekologicznej<text:s/></text:p>
        </text:list-item>
        <text:list-item>
          <text:p text:style-name="P398"><text:s/>Multikino<text:s/></text:p>
        </text:list-item>
        <text:list-item>
          <text:p text:style-name="P399"><text:s/>Polski <text:s/>Czerwony <text:s/>Krzyż<text:s/></text:p>
        </text:list-item>
        <text:list-item>
          <text:p text:style-name="P400"><text:s/>Muzeum Ziemi Kujawskiej<text:s/></text:p>
        </text:list-item>
        <text:list-item>
          <text:p text:style-name="P401"><text:s/>Centrum Kultury Browar ,,B”</text:p>
        </text:list-item>
        <text:list-item>
          <text:p text:style-name="P402">Teatr Impresaryjny<text:s/></text:p>
        </text:list-item>
        <text:list-item>
          <text:p text:style-name="P403"><text:s/>Muzeum Etnograficzne<text:s/></text:p>
        </text:list-item>
        <text:list-item>
          <text:p text:style-name="P404">Galeria Sztuki Współczesnej<text:s/></text:p>
        </text:list-item>
        <text:list-item>
          <text:p text:style-name="P405">Klasztor o. Franciszkanów</text:p>
        </text:list-item>
        <text:list-item>
          <text:p text:style-name="P406">Włocławskie Centrum<text:s/>Organizacji Pozarządowych i Wolontariatu</text:p>
        </text:list-item>
        <text:list-item>
          <text:p text:style-name="P407">Placówka Opiekuńczo-Wychowawcza ,,Maluch”</text:p>
        </text:list-item>
      </text:list>
      <text:p text:style-name="P408"/>
      <text:p text:style-name="P409">V. Kalendarz uroczystości szkolnych w roku szkolnym 2024/2025</text:p>
      <text:list text:style-name="LFO31" text:continue-numbering="true">
        <text:list-item>
          <text:p text:style-name="P410">uroczyste rozpoczęcie roku szkolnego,</text:p>
        </text:list-item>
        <text:list-item>
          <text:p text:style-name="P411">ślubowanie klas pierwszych,</text:p>
        </text:list-item>
        <text:list-item>
          <text:p text:style-name="P412">Kampania Białych Serc</text:p>
        </text:list-item>
        <text:list-item>
          <text:p text:style-name="P413">porządkowanie grobów,<text:s/>którymi opiekuje się SP 10</text:p>
        </text:list-item>
        <text:list-item>
          <text:p text:style-name="P414">Światowy Dzień Zdrowia Psychicznego,</text:p>
        </text:list-item>
        <text:list-item>
          <text:p text:style-name="P415">Dzień Praw Dziecka, Człowieka i Osób z niepełnosprawnością</text:p>
        </text:list-item>
        <text:list-item>
          <text:p text:style-name="P416">Dzień Edukacji Narodowej,</text:p>
        </text:list-item>
        <text:list-item>
          <text:p text:style-name="P417">Narodowe Święto Niepodległości,</text:p>
        </text:list-item>
        <text:list-item>
          <text:p text:style-name="P418">andrzejki szkolne,</text:p>
        </text:list-item>
        <text:list-item>
          <text:p text:style-name="P419">mikołajki klasowe,</text:p>
        </text:list-item>
        <text:list-item>
          <text:p text:style-name="P420">szkolna Wigilia,</text:p>
        </text:list-item>
        <text:list-item>
          <text:p text:style-name="P421">Ogólnopolski Dzień<text:s/>Walki z Depresją,</text:p>
        </text:list-item>
        <text:list-item>
          <text:p text:style-name="P422">Dzień Bezpiecznego Internetu</text:p>
        </text:list-item>
        <text:list-item>
          <text:p text:style-name="P423">szkolne walentynki,</text:p>
        </text:list-item>
        <text:list-item>
          <text:p text:style-name="P424">Tydzień Mózgu</text:p>
        </text:list-item>
        <text:list-item>
          <text:p text:style-name="P425">Światowy Dzień Osób z Zespołem Downa-Dzień Kolorowej Skarpetki</text:p>
        </text:list-item>
        <text:list-item>
          <text:p text:style-name="P426">pierwszy dzień wiosny,</text:p>
        </text:list-item>
        <text:list-item>
          <text:p text:style-name="P427">Światowy Dzień Autyzmu</text:p>
        </text:list-item>
        <text:list-item>
          <text:p text:style-name="P428">Dzień Ziemi,</text:p>
        </text:list-item>
        <text:list-item>
          <text:p text:style-name="P429">szkolne obchody rocznicy uchwalenia Konstytucji 3<text:s/>Maja,</text:p>
        </text:list-item>
        <text:list-item>
          <text:p text:style-name="P430">Dzień Białej Koszulki</text:p>
        </text:list-item>
        <text:list-item>
          <text:p text:style-name="P431">Dzień Sportu,</text:p>
        </text:list-item>
        <text:list-item>
          <text:p text:style-name="P432">zakończenie roku szkolnego.</text:p>
        </text:list-item>
      </text:list>
      <text:p text:style-name="P433"/>
      <text:soft-page-break/>
      <text:p text:style-name="P434">VI. Szczegółowe cele wychowawcze do realizacji w roku szkolnym 2024/2025</text:p>
      <text:p text:style-name="P435"/>
      <text:p text:style-name="P436">OBSZAR ROZWOJU INTELEKTUALNEGO</text:p>
      <text:list text:style-name="LFO32">
        <text:list-item text:start-value="1">
          <text:p text:style-name="P437">Rozpoznanie i rozwijanie możliwości, uzdolnień i zainteresowań uczniów.</text:p>
        </text:list-item>
        <text:list-item>
          <text:p text:style-name="P438">Zwiększenie udziału uczniów w zajęciach pozalekcyjnych.<text:s/></text:p>
        </text:list-item>
        <text:list-item>
          <text:p text:style-name="P439">Wszyscy uczniowie wymagający wsparcia uzyskają pomoc w odpowiedniej formie.<text:s/></text:p>
        </text:list-item>
        <text:list-item>
          <text:p text:style-name="P440"><text:span text:style-name="T441">Poprawa frekwencji uczniów na zajęciach lekcyjnych.<text:s/></text:span></text:p>
        </text:list-item>
      </text:list>
      <text:p text:style-name="P442">OBSZAR ROZWOJU SPOŁECZNEGO:<text:s/></text:p>
      <text:list text:style-name="LFO34">
        <text:list-item text:start-value="1">
          <text:p text:style-name="P443">Integracja zespołów klasowych. Przeprowadzenie <text:s/>zajęć integracyjnych w klasach I <text:s text:c="8"/>i IV.</text:p>
        </text:list-item>
        <text:list-item>
          <text:p text:style-name="P444">Reintegracja w klasach wyższych. Przeprowadzenie zajęć, wyjść <text:s/>o charakterze integracyjnym.</text:p>
        </text:list-item>
        <text:list-item>
          <text:p text:style-name="P445">Rozumienie i respektowanie obowiązujących norm. <text:s/></text:p>
        </text:list-item>
        <text:list-item>
          <text:p text:style-name="P446">Rozwijanie postaw prospołecznych i działań w zakresie wolontariatu.<text:s/></text:p>
        </text:list-item>
      </text:list>
      <text:p text:style-name="P447"/>
      <text:p text:style-name="P448">OBSZAR ROZWOJU FIZYCZNEGO</text:p>
      <text:list text:style-name="LFO36">
        <text:list-item text:start-value="1">
          <text:p text:style-name="P449">Kształtowanie umiejętności podejmowania i realizacji zachowań prozdrowotnych.</text:p>
        </text:list-item>
        <text:list-item>
          <text:p text:style-name="P450">W I półroczu wszyscy wychowawcy przeprowadzą zajęcia sprzyjających kształtowaniu postaw prozdrowotnych.</text:p>
        </text:list-item>
        <text:list-item>
          <text:p text:style-name="P451">100% uczniów jest świadomych zależności pomiędzy odpowiednim stylem życia a zdrowiem.</text:p>
        </text:list-item>
        <text:list-item>
          <text:p text:style-name="P452">100% uczniów zna zasady ochrony zdrowia psychicznego (w tym w sytuacji kryzysowej) oraz czynniki chroniące przed zagrożeniami wynikającymi z długotrwałej izolacji społecznej,</text:p>
        </text:list-item>
      </text:list>
      <text:p text:style-name="P453"/>
      <text:p text:style-name="P454">OBSZAR ROZWOJU EMOCJONALNEGO</text:p>
      <text:list text:style-name="LFO38">
        <text:list-item text:start-value="1">
          <text:p text:style-name="P455">Kształtowanie pozytywnego obrazu własnej osoby.</text:p>
        </text:list-item>
        <text:list-item>
          <text:p text:style-name="P456">Przeprowadzenie zajęć psychoedukacyjnych w klasach na temat umiejętności samooceny i rozpoznawania swoich predyspozycji.</text:p>
        </text:list-item>
        <text:list-item>
          <text:p text:style-name="P457">Przeprowadzenie zajęć kształcących umiejętność rozpoznawania własnych emocji.</text:p>
        </text:list-item>
        <text:list-item>
          <text:p text:style-name="P458">100% uczniów potrafi wskazać swoje mocne i słabe strony.<text:s/></text:p>
        </text:list-item>
        <text:list-item>
          <text:p text:style-name="P459">100% uczniów potrafi wskazać obszary sprawczości.</text:p>
        </text:list-item>
        <text:list-item>
          <text:p text:style-name="P460">100% uczniów wie, do kogo może zwrócić się o pomoc w razie stwierdzenia pogorszenia nastroju, przemęczenia, pogorszenia kondycji psychicznej.</text:p>
        </text:list-item>
        <text:list-item>
          <text:p text:style-name="P461">98% uczniów potrafi<text:s/>wskazać konstruktywne sposoby rozwijania swoich predyspozycji i pokonywania potencjalnych trudności.<text:s/></text:p>
        </text:list-item>
      </text:list>
      <text:p text:style-name="P462"/>
      <text:p text:style-name="P463">OBSZAR ROZWOJU DUCHOWEGO</text:p>
      <text:list text:style-name="LFO40">
        <text:list-item text:start-value="1">
          <text:p text:style-name="P464">Upowszechnienie wiedzy na temat obowiązujących w szkole norm i wartości.</text:p>
        </text:list-item>
        <text:list-item>
          <text:p text:style-name="P465">Wychowawcy zapoznają uczniów i rodziców z systemem wartości przyjętych w koncepcji pracy szkoły oraz regulacjami prawa wewnątrzszkolnego.<text:s/></text:p>
        </text:list-item>
        <text:list-item>
          <text:p text:style-name="P466"><text:span text:style-name="T467">Poprawa relacji pomiędzy pracownikami szkoły i uczniami.<text:s/></text:span></text:p>
        </text:list-item>
      </text:list>
      <text:p text:style-name="P468"/>
      <text:p text:style-name="P469">VII. Harmonogram działań</text:p>
      <text:p text:style-name="P470"/>
      <text:p text:style-name="P471">HARMONOGRAM <text:s text:c="4"/>DZIAŁAŃ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SFERA</text:p>
          </table:table-cell>
          <table:table-cell table:style-name="TableCell481">
            <text:p text:style-name="P482">Zadania</text:p>
          </table:table-cell>
          <table:table-cell table:style-name="TableCell483">
            <text:p text:style-name="P484">Forma realizacji</text:p>
          </table:table-cell>
          <table:table-cell table:style-name="TableCell485">
            <text:p text:style-name="P486">Osoby odpowiedzialne</text:p>
          </table:table-cell>
          <table:table-cell table:style-name="TableCell487">
            <text:p text:style-name="P488">Termin</text:p>
          </table:table-cell>
        </table:table-row>
        <table:table-row table:style-name="TableRow489">
          <table:table-cell table:style-name="TableCell490" table:number-rows-spanned="7">
            <text:p text:style-name="P491">INTELEKTUALNA</text:p>
          </table:table-cell>
          <table:table-cell table:style-name="TableCell492">
            <text:p text:style-name="P493">Rozpoznanie i rozwijanie możliwości, uzdolnień i zainteresowań uczniów</text:p>
          </table:table-cell>
          <table:table-cell table:style-name="TableCell494">
            <text:p text:style-name="P495">Przeprowadzanie w klasach diagnoz i ankiet wstępnych, obserwacje podczas bieżącej pracy</text:p>
          </table:table-cell>
          <table:table-cell table:style-name="TableCell496">
            <text:p text:style-name="P497">nauczyciele,</text:p>
            <text:p text:style-name="P498">wychowawcy<text:s/></text:p>
          </table:table-cell>
          <table:table-cell table:style-name="TableCell499">
            <text:p text:style-name="P500">09.-10..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Rozwijanie zainteresowań i zdolności uczniów</text:p>
          </table:table-cell>
          <table:table-cell table:style-name="TableCell505">
            <text:p text:style-name="P506">Przygotowanie propozycji zajęć w zespołach przedmiotowych, prowadzenie zajęć pozalekcyjnych, kół zainteresowań, warsztatów, konkursów, wyjścia do muzeum, teatru, na wystawy, udział w życiu kulturalnym miasta.</text:p>
            <text:p text:style-name="P507">Przygotowanie programów artystycznych na uroczystości szkolne, prezentowanie talentów na forum szkoły.</text:p>
            <text:p text:style-name="P508"/>
            <text:p text:style-name="P509">Szkolenie rady pedagogicznej z zakresu aktywnych metod <text:s/>pracy.</text:p>
            <text:p text:style-name="P510"/>
            <text:p text:style-name="P511">Przeprowadzenie przez nauczycieli 1 zajęć lekcyjnych z wykorzystaniem aktywizujących metod<text:s/><text:soft-page-break/>pracy.</text:p>
          </table:table-cell>
          <table:table-cell table:style-name="TableCell512">
            <text:p text:style-name="P513">nauczyciele przedmiotów, wychowawcy,<text:s/>szkol. specjaliści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koordynator WDN</text:p>
            <text:p text:style-name="P527"/>
            <text:p text:style-name="P528"/>
            <text:p text:style-name="P529"/>
            <text:p text:style-name="P530">dyrektor</text:p>
          </table:table-cell>
          <table:table-cell table:style-name="TableCell531">
            <text:p text:style-name="P532">zgodnie z harmonogramem zajęć prowadzonych przez konkretne osoby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Zgodnie z kalendarzem szkolnych uroczystości określających terminy konkretnych przedsięwzięć i osoby odpowiedzialne za ich<text:s/>przygotowanie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Zgodnie z terminami obserwacji lekcji ustalonym w planie nadzoru pedagogicznego<text:s/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Rozwijanie umiejętności rozpoznawania własnych uzdolnień</text:p>
          </table:table-cell>
          <table:table-cell table:style-name="TableCell551">
            <text:p text:style-name="P552">Zajęcia z orientacji zawodowej.</text:p>
          </table:table-cell>
          <table:table-cell table:style-name="TableCell553">
            <text:p text:style-name="P554">Doradca zawodowy, wychowawcy, pedagodzy, psycholog <text:s/>szkolni</text:p>
          </table:table-cell>
          <table:table-cell table:style-name="TableCell555">
            <text:p text:style-name="P556"><text:s/>(zgodnie z harmonogramem <text:s/>zajęć w poszczególnych <text:s/>klasach)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ształtowanie postawy twórczej</text:p>
          </table:table-cell>
          <table:table-cell table:style-name="TableCell561">
            <text:p text:style-name="P562">*Udział w szkolnym kółku <text:s/>teatralnym.</text:p>
            <text:p text:style-name="P563">*udział w szkol. kółku tanecznym</text:p>
          </table:table-cell>
          <table:table-cell table:style-name="TableCell564">
            <text:p text:style-name="P565">Opiekunowie <text:s text:c="2"/>kółek</text:p>
            <text:p text:style-name="P566"/>
          </table:table-cell>
          <table:table-cell table:style-name="TableCell567">
            <text:p text:style-name="P568">Cały rok szkolny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Kształcenie samodzielnego formułowania i wyrażania<text:s/>sądów</text:p>
            <text:p text:style-name="P573"/>
          </table:table-cell>
          <table:table-cell table:style-name="TableCell574">
            <text:p text:style-name="P575">Warsztaty w klasach<text:s/></text:p>
            <text:p text:style-name="P576"/>
            <text:p text:style-name="P577">debaty<text:s/></text:p>
          </table:table-cell>
          <table:table-cell table:style-name="TableCell578">
            <text:p text:style-name="P579">Wychowawcy,pedagodzy, psycholog</text:p>
            <text:p text:style-name="P580"/>
          </table:table-cell>
          <table:table-cell table:style-name="TableCell581">
            <text:p text:style-name="P582">-------//---------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Podnoszenie efektów kształcenia poprzez uświadamianie wagi edukacji i wyników egzaminów zewnętrznych</text:p>
            <text:p text:style-name="P587"/>
          </table:table-cell>
          <table:table-cell table:style-name="TableCell588">
            <text:p text:style-name="P589">Lekcje wychowawcze poświęcone tej tematyce, szkolne konkursy z<text:s/>nagrodami na najwyższą średnią i najlepszą frekwencję.</text:p>
          </table:table-cell>
          <table:table-cell table:style-name="TableCell590">
            <text:p text:style-name="P591">Nauczyciele<text:s/></text:p>
          </table:table-cell>
          <table:table-cell table:style-name="TableCell592">
            <text:p text:style-name="P593">zajęcia zgodnie z harmonogramem opracowanym w zespołach przedmiotowych <text:s/>dla poszczególnych klas</text:p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Uczenie planowania i dobrej organizacji własnej pracy</text:p>
            <text:p text:style-name="P599"/>
          </table:table-cell>
          <table:table-cell table:style-name="TableCell600">
            <text:p text:style-name="P601">Lekcje wychowawcze poświęcone tej<text:s/>tematyce, praktyczne sposoby zarządzania czasem na warsztatach prowadzonych przez pedagoga szkolnego.</text:p>
            <text:p text:style-name="P602"/>
          </table:table-cell>
          <table:table-cell table:style-name="TableCell603">
            <text:p text:style-name="P604">wychowawcy,</text:p>
            <text:p text:style-name="P605"/>
          </table:table-cell>
          <table:table-cell table:style-name="TableCell606">
            <text:p text:style-name="P607">zgodnie z harmonogramem zajęć<text:s/></text:p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Wsparcie nauczycieli w pracy z uczniami o specjalnych potrzebach edukacyjnych</text:p>
          </table:table-cell>
          <table:table-cell table:style-name="TableCell614">
            <text:p text:style-name="P615">Konsultacje indywidualne z<text:s/>nauczycielami, warsztaty dotyczące metod pracy z uczniami ze specjalnymi potrzebami.</text:p>
          </table:table-cell>
          <table:table-cell table:style-name="TableCell616">
            <text:p text:style-name="P617">pedagog specjalny</text:p>
          </table:table-cell>
          <table:table-cell table:style-name="TableCell618">
            <text:p text:style-name="P619">adekwatnie do potrzeb</text:p>
          </table:table-cell>
        </table:table-row>
        <table:table-row table:style-name="TableRow620">
          <table:table-cell table:style-name="TableCell621" table:number-rows-spanned="9">
            <text:p text:style-name="P622">MORALNA</text:p>
          </table:table-cell>
          <table:table-cell table:style-name="TableCell623">
            <text:p text:style-name="P624">Kształtowanie szacunku do ludzi,<text:s/><text:soft-page-break/>wrażliwości na potrzeby drugiego człowieka, prawidłowe rozumienie wolności jednostki<text:s/>oparte na poszanowaniu osoby ludzkiej</text:p>
          </table:table-cell>
          <table:table-cell table:style-name="TableCell625">
            <text:p text:style-name="P626">Działalność charytatywna,<text:s/><text:soft-page-break/>wolontariat szkolny.</text:p>
            <text:p text:style-name="P627">Organizacja akcji, kampanii</text:p>
          </table:table-cell>
          <table:table-cell table:style-name="TableCell628">
            <text:p text:style-name="P629">opiekun samorządu<text:s/><text:soft-page-break/>szkolnego ,</text:p>
            <text:p text:style-name="P630">op. Wolontariatu, pedagodzy, psycholog</text:p>
          </table:table-cell>
          <table:table-cell table:style-name="TableCell631">
            <text:p text:style-name="P632">Cały rok szkolny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Rozwój poszanowania dziedzictwa narodowego i<text:s/>kształtowanie świadomości narodowej. Wskazywanie autorytetów i wzorców moralnych</text:p>
          </table:table-cell>
          <table:table-cell table:style-name="TableCell637">
            <text:p text:style-name="P638">Świętowanie rocznic i wydarzeń patriotycznych, lekcje wychowawcze na temat patriotyzmu.</text:p>
            <text:p text:style-name="P639">.</text:p>
          </table:table-cell>
          <table:table-cell table:style-name="TableCell640">
            <text:p text:style-name="P641">nauczyciele wskazani jako odpowiedzialni za poszczególne działania<text:s/></text:p>
            <text:p text:style-name="P642"/>
          </table:table-cell>
          <table:table-cell table:style-name="TableCell643">
            <text:p text:style-name="P644">zgodnie z<text:s/>kalendarzem uroczystości<text:s/></text:p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oznanie kultury rodzimej, zaznajamianie z kulturą regionu</text:p>
            <text:p text:style-name="P650"/>
          </table:table-cell>
          <table:table-cell table:style-name="TableCell651">
            <text:p text:style-name="P652">Wycieczki, tematyczne lekcje wychowawcze.</text:p>
          </table:table-cell>
          <table:table-cell table:style-name="TableCell653">
            <text:p text:style-name="P654">Wychowawcy, nauczyciele, wos, historii, j. polskiego</text:p>
          </table:table-cell>
          <table:table-cell table:style-name="TableCell655">
            <text:p text:style-name="P656">wg <text:s/>konkretnych terminów wycieczek planowanych przez wychowawców i<text:s/>nauczycieli<text:s/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Poznanie dorobku kulturalnego Europy, świata, wykształcenie postawy tolerancji i szacunku dla innych narodów, kultur, religii</text:p>
            <text:p text:style-name="P661"/>
          </table:table-cell>
          <table:table-cell table:style-name="TableCell662">
            <text:p text:style-name="P663">lekcje wychowawcze poświęcone tej tematyce.</text:p>
            <text:p text:style-name="P664"/>
          </table:table-cell>
          <table:table-cell table:style-name="TableCell665">
            <text:p text:style-name="P666">nauczyciele, wychowawcy<text:s/></text:p>
            <text:p text:style-name="P667"/>
          </table:table-cell>
          <table:table-cell table:style-name="TableCell668">
            <text:p text:style-name="P669">zgodnie z terminem<text:s/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Uczenie właściwego<text:s/>pojęcia tolerancji, odwagi w reagowaniu na niesprawiedliwość, krzywdę drugiego człowieka, agresję</text:p>
            <text:p text:style-name="P674"><text:s/></text:p>
          </table:table-cell>
          <table:table-cell table:style-name="TableCell675">
            <text:p text:style-name="P676">Warsztaty organizowane przez pedagogów <text:s/>szkol.</text:p>
            <text:p text:style-name="P677"/>
            <text:p text:style-name="P678">Lekcje wychowawcze poświęcone tej tematyce.</text:p>
          </table:table-cell>
          <table:table-cell table:style-name="TableCell679">
            <text:p text:style-name="P680">pedagog szkolny,</text:p>
            <text:p text:style-name="P681"/>
            <text:p text:style-name="P682"/>
            <text:p text:style-name="P683"/>
            <text:p text:style-name="P684">wychowawcy klas <text:s/>.</text:p>
          </table:table-cell>
          <table:table-cell table:style-name="TableCell685">
            <text:p text:style-name="P686">zgodnie z harmonogramem<text:s/>opracowanym przez pedagoga do<text:s/></text:p>
            <text:p text:style-name="P687"/>
            <text:p text:style-name="P688">zgodnie z harmonogramem <text:s/>oprac. przez wych.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Kształtowanie empatii i zrozumienia wśród uczniów wobec osób z niepełnosprawnościami</text:p>
          </table:table-cell>
          <table:table-cell table:style-name="TableCell693">
            <text:p text:style-name="P694">Organizowanie akcji , kampanii , warsztatów, <text:s/>projekcji filmów edukacyjnych, spotkań z<text:s/>osobami z niepełnosprawnościami</text:p>
          </table:table-cell>
          <table:table-cell table:style-name="TableCell695">
            <text:p text:style-name="P696">pedagog specjalny, pedagodzy szkolni</text:p>
          </table:table-cell>
          <table:table-cell table:style-name="TableCell697">
            <text:p text:style-name="P698">zgodnie z harmonogramem opracowanym przez pedagogów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Promowanie wartości inkluzyjnych w szkole</text:p>
          </table:table-cell>
          <table:table-cell table:style-name="TableCell703">
            <text:p text:style-name="P704">Prowadzenie kampanii informacyjnych, przygotowanie materiałów edukacyjnych, współpraca z<text:s/><text:soft-page-break/>samorządem uczniowskim przy organizacji wydarzeń promujących inkluzję.</text:p>
          </table:table-cell>
          <table:table-cell table:style-name="TableCell705">
            <text:p text:style-name="P706">pedagog specjalny</text:p>
          </table:table-cell>
          <table:table-cell table:style-name="TableCell707">
            <text:p text:style-name="P708">zgodnie z harmonogramem opracowanym przez pedagoga specjalnego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Wsparcie uczniów w rozwiązywaniu konfliktów i promowanie wartości moralnych</text:p>
          </table:table-cell>
          <table:table-cell table:style-name="TableCell713">
            <text:p text:style-name="P714">Mediacje <text:s/>rówieśnicze.</text:p>
            <text:p text:style-name="P715"/>
            <text:p text:style-name="P716">Zajęcia z zakresu etyki i moralności.</text:p>
          </table:table-cell>
          <table:table-cell table:style-name="TableCell717">
            <text:p text:style-name="P718">Pedagodzy szkolni i psycholog</text:p>
            <text:p text:style-name="P719"/>
            <text:p text:style-name="P720"/>
            <text:p text:style-name="P721">Pedagog specjalny</text:p>
            <text:p text:style-name="P722"/>
          </table:table-cell>
          <table:table-cell table:style-name="TableCell723">
            <text:p text:style-name="P724">adekwatnie do potrzeb<text:s/></text:p>
            <text:p text:style-name="P725"/>
            <text:p text:style-name="P726"/>
            <text:p text:style-name="P727">zgodnie z harmonogramem opracowanym przez pedagoga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  <text:p text:style-name="P732">Promowanie zdrowego stylu życia</text:p>
            <text:p text:style-name="P733"/>
          </table:table-cell>
          <table:table-cell table:style-name="TableCell734">
            <text:p text:style-name="P735">Dzień Sportu, <text:s/>zajęcia o zdrowym stylu odżywiania się<text:s/>oraz znaczeniu ruchu w życiu człowieka prowadzone przez wychowawców ,</text:p>
            <text:p text:style-name="P736">Kampania Zachowaj Trzeźwy Umysł, Kampania Białych Serc</text:p>
          </table:table-cell>
          <table:table-cell table:style-name="TableCell737">
            <text:p text:style-name="P738">nauczyciele WF, nauczyciel biologii i wychowania fizycznego , pedagodzy,</text:p>
            <text:p text:style-name="P739">realizatorzy wychowawcy klas</text:p>
            <text:p text:style-name="P740">pedagodzy szkolni</text:p>
          </table:table-cell>
          <table:table-cell table:style-name="TableCell741">
            <text:p text:style-name="P742">zgodnie z harmonogramem opracowanym przez zespoły przedmiotowe</text:p>
          </table:table-cell>
        </table:table-row>
        <table:table-row table:style-name="TableRow743">
          <table:table-cell table:style-name="TableCell744" table:number-rows-spanned="10">
            <text:p text:style-name="P745">SPOŁECZNA</text:p>
          </table:table-cell>
          <table:table-cell table:style-name="TableCell746">
            <text:p text:style-name="P747"/>
            <text:p text:style-name="P748">Kształtowanie przekonania o społecznym wymiarze istnienia osoby ludzkiej, a także o społecznym aspekcie bycia uczniem szkoły<text:s/></text:p>
            <text:p text:style-name="P749"/>
          </table:table-cell>
          <table:table-cell table:style-name="TableCell750">
            <text:p text:style-name="P751">Omówienie zasad statutu szkoły i regulaminów szkolnych.</text:p>
            <text:p text:style-name="P752"/>
            <text:p text:style-name="P753">Lekcje<text:s/>wychowawcze poświęcone tej tematyce.</text:p>
            <text:p text:style-name="P754">Dzień Praw Dziecka, Człowieka i Osób z niepełnosprawnością</text:p>
          </table:table-cell>
          <table:table-cell table:style-name="TableCell755">
            <text:p text:style-name="P756"><text:s/>Wychowawcy</text:p>
            <text:p text:style-name="P757"/>
            <text:p text:style-name="P758"/>
            <text:p text:style-name="P759">------//-------</text:p>
            <text:p text:style-name="P760"/>
            <text:p text:style-name="P761">Pedagodzy<text:s/></text:p>
          </table:table-cell>
          <table:table-cell table:style-name="TableCell762">
            <text:p text:style-name="P763">Zgodnie z harmonogramem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Uczenie działania zespołowego, tworzenia klimatu dialogu i efektywnej współpracy,<text:s/>umiejętności słuchania innych i rozumienia ich poglądów.</text:p>
            <text:p text:style-name="P768"/>
            <text:p text:style-name="P769"/>
            <text:p text:style-name="P770">Uczenie zasad samorządności i demokracji</text:p>
            <text:p text:style-name="P771"/>
          </table:table-cell>
          <table:table-cell table:style-name="TableCell772">
            <text:p text:style-name="P773">Zajęcia <text:s/>z zakresu komunikacji społecznej, pracy w zespole, funkcjonowania wśród innych, analizy sytuacji problemowych i możliwości ich konstruktywnego<text:s/>rozwiązywania.</text:p>
            <text:p text:style-name="P774">.</text:p>
            <text:p text:style-name="P775">Wybory do samorządu uczniowskiego/wybory samorządów klasowych, bieżąca<text:s/><text:soft-page-break/>kontrola ich działalności, wybory opiekuna samorządu uczniowskiego.<text:s/></text:p>
            <text:p text:style-name="P776"/>
            <text:p text:style-name="P777">Szkolna debata na temat praw i wolności w szkole.</text:p>
          </table:table-cell>
          <table:table-cell table:style-name="TableCell778">
            <text:p text:style-name="P779"/>
            <text:p text:style-name="P780">Wychowawcy, psycholog, pedagodzy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soft-page-break/>
            <text:p text:style-name="P789">opiekun samorządu, wychowawcy<text:s/></text:p>
            <text:p text:style-name="P790"/>
            <text:p text:style-name="P791"/>
            <text:p text:style-name="P792"/>
            <text:p text:style-name="P793"/>
            <text:p text:style-name="P794"/>
            <text:p text:style-name="P795">Pedagodzy, op. SU</text:p>
            <text:p text:style-name="P796"/>
            <text:p text:style-name="P797"/>
            <text:p text:style-name="P798"/>
          </table:table-cell>
          <table:table-cell table:style-name="TableCell799">
            <text:p text:style-name="P800"/>
            <text:p text:style-name="P801">zgodnie z harmonogramem <text:s/>zajęć.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Zgodnie z programem zajęć w I półroczu.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.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Doskonalenie kultury bycia</text:p>
          </table:table-cell>
          <table:table-cell table:style-name="TableCell823">
            <text:p text:style-name="P824">Zajęcia Savoir Vivre w szkole i poza nią – zajęcia dla uczniów.</text:p>
          </table:table-cell>
          <table:table-cell table:style-name="TableCell825">
            <text:p text:style-name="P826">Wychowawcy<text:s/></text:p>
          </table:table-cell>
          <table:table-cell table:style-name="TableCell827">
            <text:p text:style-name="P828">pierwsze<text:s/>półrocze, zgodnie z programem zajęć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Kształtowanie postawy szacunku wobec środowiska naturalnego</text:p>
          </table:table-cell>
          <table:table-cell table:style-name="TableCell833">
            <text:p text:style-name="P834">Udział w akcji sprzątanie świata.</text:p>
            <text:p text:style-name="P835">Udział w akcjach charytatywnych na rzecz zwierząt, wycieczki krajoznawcze.</text:p>
            <text:p text:style-name="P836"/>
          </table:table-cell>
          <table:table-cell table:style-name="TableCell837">
            <text:p text:style-name="P838">Wychowawcy, op. SU, szkol. koła wolontariatu,<text:s/>PCK</text:p>
          </table:table-cell>
          <table:table-cell table:style-name="TableCell839">
            <text:p text:style-name="P840">Wg potrzeb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leCell845">
            <text:p text:style-name="P846">Warsztaty dla klas VII, VIII<text:s/>prowadzone przez doradcę zawodowego z PPP , nauka poszukiwania pracy, analizy ofert, nauka wypełniania dokumentów związanych z podjęciem pracy zawodowej, przygotowanie do rozmowy kwalifikacyjnej przed podjęciem pracy.</text:p>
            <text:p text:style-name="P847"/>
          </table:table-cell>
          <table:table-cell table:style-name="TableCell848">
            <text:p text:style-name="P849">pedagog szkolny, nauczyciel przedmiotu doradztwo zawodowe<text:s/></text:p>
          </table:table-cell>
          <table:table-cell table:style-name="TableCell850">
            <text:p text:style-name="P851">Wg harmonogramu</text:p>
            <text:p text:style-name="P852"/>
            <text:p text:style-name="P853">zgodnie z  <text:s text:c="7"/>harmonogramem zajęć opracowanym przez doradcę <text:s/>zawodowego</text:p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Systematyczne monitorowanie frekwencji uczniów na zajęciach lekcyjnych.</text:p>
            <text:p text:style-name="P859">Zwiększenie współpracy z rodzicami w zakresie kontroli obowiązku<text:s/><text:soft-page-break/>szkolnego</text:p>
            <text:p text:style-name="P860"/>
          </table:table-cell>
          <table:table-cell table:style-name="TableCell861">
            <text:p text:style-name="P862">Analiza frekwencji uczniów.</text:p>
            <text:p text:style-name="P863"/>
            <text:p text:style-name="P864">Systematyczne informowanie rodziców o absencji uczniów, wywiadówki, dni otwarte,<text:s/><text:soft-page-break/>indywidualne spotkania z rodzicami.</text:p>
          </table:table-cell>
          <table:table-cell table:style-name="TableCell865">
            <text:p text:style-name="P866">wychowawcy</text:p>
            <text:p text:style-name="P867">Wicedyrektor, pedagodzy szkol.,</text:p>
          </table:table-cell>
          <table:table-cell table:style-name="TableCell868">
            <text:p text:style-name="P869">Wypełnianie ,,kart nieobecności „ uczniów (pokój<text:s/>nauczycielski)</text:p>
            <text:p text:style-name="P870"/>
            <text:p text:style-name="P871">Zgodnie z harmonogramem zebrań i dni otwartych,<text:s/><text:soft-page-break/>ustalonym na dany rok szkolny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NormalnyWeb"><text:span text:style-name="T875">Budowanie świadomości i akceptacji wśród uczniów wobec różnorodności</text:span></text:p>
          </table:table-cell>
          <table:table-cell table:style-name="TableCell876">
            <text:p text:style-name="NormalnyWeb"><text:span text:style-name="T877">Warsztaty na temat różnorodności kulturowej, zajęcia dotyczące akceptacji różnorodności,<text:s/></text:span><text:span text:style-name="T878">obchody Dni Świadomości Autyzmu</text:span></text:p>
          </table:table-cell>
          <table:table-cell table:style-name="TableCell879">
            <text:p text:style-name="P880">Pedagog specjalny</text:p>
            <text:p text:style-name="P881"/>
            <text:p text:style-name="P882">Pedagodzy szkol.</text:p>
          </table:table-cell>
          <table:table-cell table:style-name="TableCell883">
            <text:p text:style-name="P884">zgodnie z  <text:s text:c="7"/>harmonogramem zajęć<text:s/></text:p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Zapoznanie uczniów ze standardami ochrony małoletnich</text:p>
          </table:table-cell>
          <table:table-cell table:style-name="TableCell890">
            <text:p text:style-name="P891">Organizacja specjalnych lekcji wychowawczych poświęconych omówieniu standardów ochrony<text:s/>małoletnich, z wykorzystaniem prezentacji multimedialnych i materiałów edukacyjnych.</text:p>
            <text:p text:style-name="P892">Przygotowanie i dystrybucja broszur informacyjnych na temat standardów ochrony małoletnich, dostępnych zarówno w wersji drukowanej, jak i online.</text:p>
            <text:p text:style-name="P893">Prowadzenie cyklicznych spotkań z uczniami, podczas których będą omawiane sytuacje, w których standardy te mają zastosowanie, oraz sposoby ich przestrzegania.</text:p>
          </table:table-cell>
          <table:table-cell table:style-name="TableCell894">
            <text:p text:style-name="P895">Dyrektor szkoły</text:p>
            <text:p text:style-name="P896">Wychowawcy klas</text:p>
            <text:p text:style-name="P897">Pedagog szkolny</text:p>
            <text:p text:style-name="P898">Pedagog specjalny</text:p>
          </table:table-cell>
          <table:table-cell table:style-name="TableCell899">
            <text:p text:style-name="P900">Pierwszy miesiąc roku szkolnego oraz cyklicznie przez cały rok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Monitorowanie i egzekwowanie przestrzegania standardów ochrony małoletnich w szkole</text:p>
          </table:table-cell>
          <table:table-cell table:style-name="TableCell905">
            <text:p text:style-name="P906">Ustanowienie stałego zespołu ds. monitorowania przestrzegania standardów ochrony małoletnich, który będzie regularnie kontrolował przestrzeganie procedur w szkole.</text:p>
            <text:p text:style-name="P907">Wprowadzenie<text:s/><text:soft-page-break/>systemu zgłaszania naruszeń standardów ochrony małoletnich, w tym anonimowych skrzynek na uwagi i specjalnych linii telefonicznych.</text:p>
            <text:p text:style-name="P908">Organizacja regularnych audytów i raportów dotyczących przestrzegania standardów ochrony małoletnich oraz<text:s/>podejmowanie działań naprawczych w przypadku stwierdzenia nieprawidłowości.</text:p>
          </table:table-cell>
          <table:table-cell table:style-name="TableCell909">
            <text:p text:style-name="P910">Dyrektor szkoły, zespół ds. monitorowania standardów ochrony małoletnich, pedagog specjalny</text:p>
          </table:table-cell>
          <table:table-cell table:style-name="TableCell911">
            <text:p text:style-name="P912">Cały rok szkolny, zgodnie z harmonogramem audytów i raportów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Szkolenie nauczycieli z<text:s/>zakresu korzystania i egzekwowania standardów ochrony małoletnich</text:p>
          </table:table-cell>
          <table:table-cell table:style-name="TableCell917">
            <text:p text:style-name="P918">Organizacja szkoleń i warsztatów dla nauczycieli, prowadzonych przez specjalistów z zakresu prawa i psychologii, dotyczących praktycznego zastosowania standardów ochrony małoletnich.</text:p>
            <text:p text:style-name="P919">Opracowanie i dystrybucja materiałów szkoleniowych dla nauczycieli, zawierających wytyczne i procedury związane z ochroną małoletnich.</text:p>
            <text:p text:style-name="P920">Prowadzenie regularnych spotkań zespołów nauczycielskich, podczas których będą omawiane przypadki i wyzwania związane z egzekwowaniem standardów ochrony małoletnich.</text:p>
          </table:table-cell>
          <table:table-cell table:style-name="TableCell921">
            <text:p text:style-name="P922">Dyrektor szkoły</text:p>
            <text:p text:style-name="P923">Przewodniczący zespołu ds. Standarów Ochrony Dzieci w SP 10</text:p>
          </table:table-cell>
          <table:table-cell table:style-name="TableCell924">
            <text:p text:style-name="P925">Pierwszy miesiąc roku szkolnego oraz <text:s/>przez cały rok</text:p>
          </table:table-cell>
        </table:table-row>
        <text:soft-page-break/>
        <table:table-row table:style-name="TableRow926">
          <table:table-cell table:style-name="TableCell927">
            <text:p text:style-name="P928">EMOCJONALNA</text:p>
          </table:table-cell>
          <table:table-cell table:style-name="TableCell929">
            <text:p text:style-name="P930"/>
            <text:p text:style-name="P931">Nauka nabywania świadomości własnych słabych i mocnych stron,<text:s/>kształtowanie samoakceptacji, budowanie poczucia własnej wartości</text:p>
          </table:table-cell>
          <table:table-cell table:style-name="TableCell932">
            <text:p text:style-name="P933">Warsztaty dla uczniów, lekcje wychowawcze prowadzone przez specjalistów <text:s/>i <text:s/>nauczycieli kl. I-III i wych. kl. IV-VIII.</text:p>
            <text:p text:style-name="P934"/>
            <text:p text:style-name="P935">poświęcone tej tematyce – wskazanie konkretnych zajęć.</text:p>
          </table:table-cell>
          <table:table-cell table:style-name="TableCell936">
            <text:p text:style-name="P937">Wychowawcy, pedagodzy szkol., specjalny, psycholog</text:p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/>
            <text:p text:style-name="P944">Cały rok szkolny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Kształcenie umiejętności rozpoznawania własnych emocji</text:p>
          </table:table-cell>
          <table:table-cell table:style-name="TableCell950">
            <text:p text:style-name="P951">Warsztaty dla uczniów prowadzone przez specjalistów z PPP.</text:p>
            <text:p text:style-name="P952"/>
            <text:p text:style-name="P953">Lekcje wychowawcze poświęcone tej tematyce – wskazanie konkretnych zajęć.</text:p>
            <text:p text:style-name="P954"/>
          </table:table-cell>
          <table:table-cell table:style-name="TableCell955">
            <text:p text:style-name="P956">psycholog szkolny</text:p>
            <text:p text:style-name="P957"/>
            <text:p text:style-name="P958"/>
            <text:p text:style-name="P959"/>
            <text:p text:style-name="P960"/>
            <text:p text:style-name="P961">wychowawca</text:p>
          </table:table-cell>
          <table:table-cell table:style-name="TableCell962">
            <text:p text:style-name="P963">Cały rok szkolny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Kształcenie umiejętności rozwiązywania problemów bez użycia siły</text:p>
          </table:table-cell>
          <table:table-cell table:style-name="TableCell969">
            <text:p text:style-name="P970">zajęcia integracyjne w klasach<text:s/></text:p>
            <text:p text:style-name="P971"/>
            <text:p text:style-name="P972">lekcje wychowawcze z wykorzystaniem filmu o agresji i jej unikaniu<text:s/></text:p>
            <text:p text:style-name="P973"/>
            <text:p text:style-name="P974">lekcje religii</text:p>
            <text:p text:style-name="P975"/>
            <text:p text:style-name="P976">akcja ,,Szkoła bez<text:s/>przemocy- ,,Dzień Białej Koszulki”</text:p>
            <text:p text:style-name="P977"/>
          </table:table-cell>
          <table:table-cell table:style-name="TableCell978">
            <text:p text:style-name="P979"/>
            <text:p text:style-name="P980"/>
            <text:p text:style-name="P981">pedagog szkolny</text:p>
            <text:p text:style-name="P982"/>
            <text:p text:style-name="P983">nauczyciel bibliotekarz</text:p>
            <text:p text:style-name="P984"/>
            <text:p text:style-name="P985">nauczyciel <text:s/>katecheta</text:p>
            <text:p text:style-name="P986"/>
            <text:p text:style-name="P987">pedagog <text:s text:c="3"/>szkolny</text:p>
            <text:p text:style-name="P988">.</text:p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>O6.</text:p>
          </table:table-cell>
        </table:table-row>
        <table:table-row table:style-name="TableRow997">
          <table:table-cell table:style-name="TableCell998" table:number-rows-spanned="3">
            <text:p text:style-name="P999">OCHRONA ZDROWIA PSYCHICZNEGO</text:p>
          </table:table-cell>
          <table:table-cell table:style-name="TableCell1000">
            <text:p text:style-name="P1001">Poszerzanie wiedzy uczniów na temat wpływu sytuacji kryzysowej na funkcjonowanie w szkole<text:s/>oraz możliwości uzyskania pomocy w szkole i poza szkołą</text:p>
          </table:table-cell>
          <table:table-cell table:style-name="TableCell1002">
            <text:p text:style-name="P1003">Lekcje wychowawcze z udziałem psychologa/pedagoga.</text:p>
            <text:p text:style-name="P1004"/>
            <text:p text:style-name="NormalnyWeb"><text:span text:style-name="T1005">Obchody Światowego Dnia Walki z Depresją</text:span></text:p>
          </table:table-cell>
          <table:table-cell table:style-name="TableCell1006">
            <text:p text:style-name="P1007">Wychowawcy klas</text:p>
            <text:p text:style-name="P1008"/>
            <text:p text:style-name="P1009"/>
            <text:p text:style-name="P1010">Pedagodzy, psycholog</text:p>
          </table:table-cell>
          <table:table-cell table:style-name="TableCell1011">
            <text:p text:style-name="P1012">r. szkol.<text:s/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Wspieranie uczniów, u których rozpoznano objawy<text:s/>depresji lub obniżenia kondycji psychicznej</text:p>
          </table:table-cell>
          <table:table-cell table:style-name="TableCell1017">
            <text:p text:style-name="P1018">Indywidualne rozmowy wspierające z każdym uczniem, jego rodzicami. Ustalenie zakresu dalszych działań. Dalsze postępowanie wg ustaleń.</text:p>
          </table:table-cell>
          <table:table-cell table:style-name="TableCell1019">
            <text:p text:style-name="P1020">Wychowawca, psycholog szkolny, pedagodzy szkolni</text:p>
          </table:table-cell>
          <table:table-cell table:style-name="TableCell1021">
            <text:p text:style-name="P1022">Zgodnie z potrzebami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Umacnianie u uczniów prawidłowych relacji w grupie klasowej, poczucia wspólnoty<text:s/></text:p>
            <text:p text:style-name="P1027"/>
          </table:table-cell>
          <table:table-cell table:style-name="TableCell1028">
            <text:p text:style-name="P1029">Lekcje wychowawcze – gry i zabawy integracyjne, rozmowy, warsztaty</text:p>
            <text:p text:style-name="P1030">Zajęcia w ramach Projektu unijnego<text:s/></text:p>
          </table:table-cell>
          <table:table-cell table:style-name="TableCell1031">
            <text:p text:style-name="P1032">Wychowawcy</text:p>
            <text:p text:style-name="P1033"/>
            <text:p text:style-name="P1034">Pedagodzy, nauczyciele</text:p>
          </table:table-cell>
          <table:table-cell table:style-name="TableCell1035">
            <text:p text:style-name="P1036">Rok szkol.<text:s/></text:p>
          </table:table-cell>
        </table:table-row>
        <table:table-row table:style-name="TableRow1037">
          <table:table-cell table:style-name="TableCell1038" table:number-rows-spanned="4">
            <text:p text:style-name="P1039">RPOZWÓJ UMIEJĘTNOŚCU<text:s/>CYFROWYCH UCZNIÓW</text:p>
          </table:table-cell>
          <table:table-cell table:style-name="TableCell1040">
            <text:p text:style-name="NormalnyWeb"><text:span text:style-name="T1041">Nauczanie bezpiecznego poruszania się w sieci oraz krytycznej analizy informacji dla uczniów ze specjalnymi potrzebami edukacyjnymi</text:span></text:p>
          </table:table-cell>
          <table:table-cell table:style-name="TableCell1042">
            <text:p text:style-name="NormalnyWeb"><text:span text:style-name="T1043">Warsztaty edukacyjne nt <text:s/>bezpiecznego korzystania z Internetu (obchody Dnia Bezpiecznego Internetu),<text:s/></text:span></text:p>
          </table:table-cell>
          <table:table-cell table:style-name="TableCell1044">
            <text:p text:style-name="P1045">Pedagog szkolny, specjalny<text:s/></text:p>
            <text:p text:style-name="P1046">Nauczyciele <text:s text:c="2"/>informatyki</text:p>
          </table:table-cell>
          <table:table-cell table:style-name="TableCell1047">
            <text:p text:style-name="P1048">Rok szkol.<text:s/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NormalnyWeb"><text:span text:style-name="T1052">Krytyczna analiza informacji dostępnych w Internecie</text:span></text:p>
          </table:table-cell>
          <table:table-cell table:style-name="TableCell1053">
            <text:p text:style-name="P1054">Lekcje poświęcone weryfikacji źródeł informacji, rozpoznawaniu fake newsów i dezinformacji.</text:p>
            <text:p text:style-name="P1055"/>
          </table:table-cell>
          <table:table-cell table:style-name="TableCell1056">
            <text:p text:style-name="P1057">Nauczyciele przedmiotowi</text:p>
            <text:p text:style-name="P1058"/>
          </table:table-cell>
          <table:table-cell table:style-name="TableCell1059">
            <text:p text:style-name="P1060">Cały rok szkolny,<text:s/>zgodnie z harmonogramem zajęć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NormalnyWeb"><text:span text:style-name="T1064">Poprawne metodycznie wykorzystywanie narzędzi i materiałów dostępnych w sieci</text:span></text:p>
          </table:table-cell>
          <table:table-cell table:style-name="TableCell1065">
            <text:p text:style-name="P1066">Szkolenia dla nauczycieli z zakresu korzystania z narzędzi edukacyjnych online, takich jak platformy e-learningowe, aplikacje edukacyjne, zasoby<text:s/>Zintegrowanej Platformy Edukacyjnej.</text:p>
            <text:p text:style-name="NormalnyWeb"><text:span text:style-name="T1067">Tworzenie i udostępnianie bazy zasobów edukacyjnych i narzędzi cyfrowych w szkole.</text:span></text:p>
          </table:table-cell>
          <table:table-cell table:style-name="TableCell1068">
            <text:p text:style-name="P1069">koordynator ds. technologii edukacyjnych, nauczyciele przedmiotowi</text:p>
            <text:p text:style-name="P1070"/>
            <text:p text:style-name="P1071">wicedyrektor</text:p>
          </table:table-cell>
          <table:table-cell table:style-name="TableCell1072">
            <text:p text:style-name="P1073">Cały rok szkolny, zgodnie z harmonogramem zajęć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NormalnyWeb"><text:span text:style-name="T1077">Wykorzystanie sztucznej inteligencji w edukacji</text:span></text:p>
          </table:table-cell>
          <table:table-cell table:style-name="TableCell1078">
            <text:p text:style-name="P1079">Praktyczne lekcje pokazujące, jak AI może wspierać naukę, np. w analizie danych, personalizowaniu nauczania.</text:p>
          </table:table-cell>
          <table:table-cell table:style-name="TableCell1080">
            <text:p text:style-name="P1081">Nauczyciel <text:s/>informatyki</text:p>
            <text:p text:style-name="P1082"/>
            <text:p text:style-name="P1083">nauczyciele przedmiotowi</text:p>
          </table:table-cell>
          <table:table-cell table:style-name="TableCell1084">
            <text:p text:style-name="P1085">Cały rok szkolny</text:p>
          </table:table-cell>
        </table:table-row>
      </table:table>
      <text:p text:style-name="P1086"/>
      <text:p text:style-name="P1087">VIII. Zasady ewaluacji<text:s/>programu wychowawczo-profilaktycznego</text:p>
      <text:p text:style-name="P1088"/>
      <text:list text:style-name="LFO42" text:continue-numbering="true">
        <text:list-item>
          <text:p text:style-name="P1089">Ogólne zasady.<text:s/></text:p>
        </text:list-item>
      </text:list>
      <text:list text:style-name="LFO43" text:continue-numbering="true">
        <text:list-item>
          <text:p text:style-name="P1090">W procesie ewaluacji Szklonego Programu Wychowawczo-Profilaktycznego udział biorą uczniowie, rodzice i nauczyciele.</text:p>
        </text:list-item>
        <text:list-item>
          <text:p text:style-name="P1091">Ewaluacja Szkolnego Programu Wychowawczo- Profilaktycznego będzie dokonywana pod<text:s/>koniec każdego roku szkolnego.</text:p>
        </text:list-item>
        <text:list-item>
          <text:p text:style-name="P1092">Monitoring i ewaluację Szkolnego Programu Wychowawczo- Profilaktycznego przeprowadza zespół nauczycieli.</text:p>
        </text:list-item>
        <text:list-item>
          <text:p text:style-name="P1093">Po każdym zakończeniu roku szkolnego Program Wychowawczo-Profilaktyczny może być modyfikowany w zależności od wniosków wynikających z ankiet ewaluacyjnych.</text:p>
        </text:list-item>
        <text:list-item>
          <text:p text:style-name="P1094">Zmiany w Szkolnym Programie Wychowawczo- Profilaktycznym zatwierdzane są na posiedzeniach Rady Pedagogicznej.</text:p>
        </text:list-item>
      </text:list>
      <text:list text:style-name="LFO42" text:continue-numbering="true">
        <text:list-item>
          <text:p text:style-name="P1095"><text:span text:style-name="T1096">Ewaluacja programu będzie dokonywana w formie</text:span></text:p>
        </text:list-item>
      </text:list>
      <text:list text:style-name="LFO44" text:continue-numbering="true">
        <text:list-item>
          <text:p text:style-name="P1097">ankiety przeprowadzonej wśród uczniów, rodziców, nauczycieli,</text:p>
        </text:list-item>
        <text:list-item>
          <text:p text:style-name="P1098">badanie opinii na spotkaniach z rodzicami, na zebraniach Samorządu <text:s/>Uczniowskiego,</text:p>
        </text:list-item>
        <text:list-item>
          <text:p text:style-name="P1099">analizy dokumentów</text:p>
        </text:list-item>
      </text:list>
      <text:p text:style-name="P1100">- obserwacji zachowań i dokonań,</text:p>
      <text:p text:style-name="P1101">-rozmów z rodzicami, wychowawcami, dziećmi,</text:p>
      <text:p text:style-name="P1102">- dzienników pedagogów szkolnych</text:p>
      <text:soft-page-break/>
      <text:p text:style-name="P1103">- wypowiedzi nauczycieli na posiedzeniach zespołów wychowawczych i rad pedagogicznych.</text:p>
      <text:p text:style-name="P1104"/>
      <text:p text:style-name="P1105"/>
      <text:p text:style-name="P1106"/>
      <text:p text:style-name="P1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20pt" style:font-size-asian="20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fo:font-weight="normal" style:font-weight-asian="normal"/>
    </style:style>
    <style:style style:name="WW_CharLFO18LVL2" style:family="text">
      <style:text-properties style:font-name="Wingdings" fo:font-weight="bold" style:font-weight-asian="bold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Symbol" fo:font-size="11pt" style:font-size-asian="11pt" style:font-size-complex="11pt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722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 SP10</meta:initial-creator>
    <dc:creator>Pedagog SP10</dc:creator>
    <meta:creation-date>2026-06-12T08:21:00Z</meta:creation-date>
    <dc:date>2026-06-12T08:26:00Z</dc:date>
    <meta:template xlink:href="Normal" xlink:type="simple"/>
    <meta:editing-cycles>2</meta:editing-cycles>
    <meta:editing-duration>PT180S</meta:editing-duration>
    <meta:document-statistic meta:page-count="29" meta:paragraph-count="104" meta:word-count="7463" meta:character-count="52139" meta:row-count="373" meta:non-whitespace-character-count="44780"/>
  </office:meta>
</office:document-meta>
</file>